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 style:list-style-name="L15"/>
    <style:style style:name="P16" style:family="paragraph" style:parent-style-name="Text_20_body" style:list-style-name="L16"/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ESL Wrap-Up (What’s happening in this scene)</text:h>
      <text:p text:style-name="Text_20_body">This scene shows a <text:span text:style-name="Strong_20_Emphasis">misunderstanding caused by language and culture</text:span>, mixed with comedy.</text:p>
      <text:p text:style-name="Text_20_body">At first, people think the woman <text:span text:style-name="Strong_20_Emphasis">does not understand English</text:span>, because she doesn’t respond when the store is closing. The man (Allen) believes she is confused or ignoring them. Later, it’s revealed that she <text:span text:style-name="Strong_20_Emphasis">learned English entirely from television</text:span>, which explains why her speech sounds unusual and sometimes strange.</text:p>
      <text:p text:style-name="Text_20_body">The conversation highlights:</text:p>
      <text:list xml:id="list2363405750" text:style-name="L1">
        <text:list-item>
          <text:p text:style-name="P1">How <text:span text:style-name="Strong_20_Emphasis">TV English</text:span> is different from real-life English</text:p>
        </text:list-item>
        <text:list-item>
          <text:p text:style-name="P1">How people react when someone behaves differently</text:p>
        </text:list-item>
        <text:list-item>
          <text:p text:style-name="P1">The beginning of a <text:span text:style-name="Strong_20_Emphasis">relationship built on curiosity and kindness</text:span></text:p>
        </text:list-item>
      </text:list>
      <text:p text:style-name="Text_20_body">By the end of the scene, Allen decides to <text:span text:style-name="Strong_20_Emphasis">help her</text:span>, and she chooses to <text:span text:style-name="Strong_20_Emphasis">stay with him</text:span>, showing trust and emotional connection.</text:p>
      <text:p text:style-name="Horizontal_20_Line"/>
      <text:h text:style-name="Heading_20_2" text:outline-level="2">Key Themes for ESL Learners</text:h>
      <text:h text:style-name="Heading_20_3" text:outline-level="3">1. Learning English from TV 📺</text:h>
      <text:p text:style-name="Text_20_body">The woman says:</text:p>
      <text:p text:style-name="Quotations"><text:span text:style-name="Emphasis">“I learned from television. It’s wonderful!”</text:span></text:p>
      <text:p text:style-name="Text_20_body">This shows:</text:p>
      <text:list xml:id="list1605755272" text:style-name="L2">
        <text:list-item>
          <text:p text:style-name="P2">TV can teach vocabulary and pronunciation</text:p>
        </text:list-item>
        <text:list-item>
          <text:p text:style-name="P2">But <text:span text:style-name="Strong_20_Emphasis">tone, timing, and context</text:span> can be wrong</text:p>
        </text:list-item>
        <text:list-item>
          <text:p text:style-name="P2">Learners may sound fluent but still misunderstand social rules</text:p>
        </text:list-item>
      </text:list>
      <text:p text:style-name="Text_20_body">Great discussion point for students:</text:p>
      <text:p text:style-name="Quotations"><text:span text:style-name="Emphasis">Is TV a good way to learn English? What are the problems?</text:span></text:p>
      <text:p text:style-name="Horizontal_20_Line"/>
      <text:h text:style-name="Heading_20_3" text:outline-level="3">2. Polite vs. Direct English</text:h>
      <text:p text:style-name="Text_20_body">Examples:</text:p>
      <text:list xml:id="list3177991683" text:style-name="L3">
        <text:list-item>
          <text:p text:style-name="P3"><text:span text:style-name="Strong_20_Emphasis">“Excuse me, miss, we’re getting ready to close.”</text:span> → polite, formal</text:p>
        </text:list-item>
        <text:list-item>
          <text:p text:style-name="P3"><text:span text:style-name="Strong_20_Emphasis">“What the hell you doin’?”</text:span> → very informal, angry, rude</text:p>
        </text:list-item>
      </text:list>
      <text:p text:style-name="Text_20_body">Students learn:</text:p>
      <text:list xml:id="list2005647472" text:style-name="L4">
        <text:list-item>
          <text:p text:style-name="P4">English changes a lot depending on <text:span text:style-name="Strong_20_Emphasis">emotion and situation</text:span></text:p>
        </text:list-item>
        <text:list-item>
          <text:p text:style-name="P4">Slang and tone matter as much as grammar</text:p>
        </text:list-item>
      </text:list>
      <text:p text:style-name="Horizontal_20_Line"><text:soft-page-break/></text:p>
      <text:h text:style-name="Heading_20_3" text:outline-level="3">3. Humor Through Confusion 😂</text:h>
      <text:p text:style-name="Text_20_body">Many jokes come from:</text:p>
      <text:list xml:id="list1141797874" text:style-name="L5">
        <text:list-item>
          <text:p text:style-name="P5">Literal understanding</text:p>
        </text:list-item>
        <text:list-item>
          <text:p text:style-name="P5">Wrong expectations</text:p>
        </text:list-item>
        <text:list-item>
          <text:p text:style-name="P5">Cultural differences</text:p>
        </text:list-item>
      </text:list>
      <text:p text:style-name="Text_20_body">Examples:</text:p>
      <text:list xml:id="list1779371800" text:style-name="L6">
        <text:list-item>
          <text:p text:style-name="P6">She thinks a movie theater is something dangerous</text:p>
        </text:list-item>
        <text:list-item>
          <text:p text:style-name="P6">She doesn’t understand music, then suddenly loves it</text:p>
        </text:list-item>
        <text:list-item>
          <text:p text:style-name="P6">“Madison’s not a name” → <text:span text:style-name="Emphasis">Yes it is now</text:span></text:p>
        </text:list-item>
      </text:list>
      <text:p text:style-name="Text_20_body">This is common in real-life ESL moments and makes learners feel <text:span text:style-name="Strong_20_Emphasis">less afraid of mistakes</text:span>.</text:p>
      <text:p text:style-name="Horizontal_20_Line"/>
      <text:h text:style-name="Heading_20_2" text:outline-level="2">Useful Vocabulary &amp; Expressions</text:h>
      <text:p text:style-name="Text_20_body"><text:span text:style-name="Strong_20_Emphasis">“Cut her some slack”</text:span><text:line-break/>→ Be patient / don’t be so hard on her</text:p>
      <text:p text:style-name="Text_20_body"><text:span text:style-name="Strong_20_Emphasis">“Out of town”</text:span><text:line-break/>→ Not from here</text:p>
      <text:p text:style-name="Text_20_body"><text:span text:style-name="Strong_20_Emphasis">“How ’bout those Knicks?”</text:span><text:line-break/>→ Small talk about sports (used to change the subject)</text:p>
      <text:p text:style-name="Text_20_body"><text:span text:style-name="Strong_20_Emphasis">“Six fun-filled days”</text:span><text:line-break/>→ Sounds like a TV commercial phrase</text:p>
      <text:p text:style-name="Text_20_body"><text:span text:style-name="Strong_20_Emphasis">“I get…”</text:span><text:line-break/>→ I understand (often used when realizing something)</text:p>
      <text:p text:style-name="Horizontal_20_Line"/>
      <text:h text:style-name="Heading_20_2" text:outline-level="2">Cultural Notes (Important for ESL)</text:h>
      <text:list xml:id="list3744139057" text:style-name="L7">
        <text:list-item>
          <text:p text:style-name="P7"><text:span text:style-name="Strong_20_Emphasis">Store closing time</text:span> in the U.S. is taken seriously</text:p>
        </text:list-item>
        <text:list-item>
          <text:p text:style-name="P7"><text:span text:style-name="Strong_20_Emphasis">Small talk</text:span> (sports, weather) is very common</text:p>
        </text:list-item>
        <text:list-item>
          <text:p text:style-name="P7">Naming someone is informal and personal</text:p>
        </text:list-item>
        <text:list-item>
          <text:p text:style-name="P7">Inviting someone to stay with you is <text:span text:style-name="Strong_20_Emphasis">very significant</text:span> socially</text:p>
        </text:list-item>
      </text:list>
      <text:p text:style-name="Horizontal_20_Line"/>
      <text:h text:style-name="Heading_20_2" text:outline-level="2"><text:soft-page-break/>Discussion Questions for Students</text:h>
      <text:list xml:id="list2460451128" text:style-name="L8">
        <text:list-item>
          <text:p text:style-name="P8">Why didn’t people think she spoke English at first?</text:p>
        </text:list-item>
        <text:list-item>
          <text:p text:style-name="P8">What problems happen when you learn English only from TV?</text:p>
        </text:list-item>
        <text:list-item>
          <text:p text:style-name="P8">Why does Allen decide to help her?</text:p>
        </text:list-item>
        <text:list-item>
          <text:p text:style-name="P8">Do you think her English sounds “real”? Why or why not?</text:p>
        </text:list-item>
        <text:list-item>
          <text:p text:style-name="P8">Have you ever misunderstood something because of culture, not language?</text:p>
        </text:list-item>
      </text:list>
      <text:p text:style-name="Text_20_body"/>
      <text:h text:style-name="Heading_20_2" text:outline-level="2">ESL 重點總結（這一幕在說什麼）</text:h>
      <text:p text:style-name="Text_20_body">這一幕展現了<text:span text:style-name="Strong_20_Emphasis">語言與文化差異造成的誤會</text:span>，並透過喜劇方式呈現。</text:p>
      <text:p text:style-name="Text_20_body">一開始，人們以為這位女子<text:span text:style-name="Strong_20_Emphasis">聽不懂英文</text:span>，因為在店家準備打烊時，她沒有做出正確回應。男主角（Allen）認為她很困惑，或是在刻意忽視他們。後來才發現，她其實是<text:span text:style-name="Strong_20_Emphasis">完全透過電視學會英文的</text:span>，這也解釋了她說話方式為什麼聽起來怪怪的、不太自然。</text:p>
      <text:p text:style-name="Text_20_body">這段對話重點在於：</text:p>
      <text:list xml:id="list832102245" text:style-name="L9">
        <text:list-item>
          <text:p text:style-name="P9"><text:span text:style-name="Strong_20_Emphasis">電視裡的英文</text:span>和現實生活中的英文不同</text:p>
        </text:list-item>
        <text:list-item>
          <text:p text:style-name="P9">人們如何面對「行為與眾不同」的人</text:p>
        </text:list-item>
        <text:list-item>
          <text:p text:style-name="P9">一段建立在<text:span text:style-name="Strong_20_Emphasis">好奇心與善意</text:span>上的關係開始形成</text:p>
        </text:list-item>
      </text:list>
      <text:p text:style-name="Text_20_body">在場景結尾，Allen 決定<text:span text:style-name="Strong_20_Emphasis">幫助她</text:span>，而她也選擇<text:span text:style-name="Strong_20_Emphasis">和他一起住</text:span>，象徵信任與情感連結的開始。</text:p>
      <text:p text:style-name="Horizontal_20_Line"/>
      <text:h text:style-name="Heading_20_2" text:outline-level="2">ESL 學習重點主題</text:h>
      <text:h text:style-name="Heading_20_3" text:outline-level="3">1. 從電視學英文 📺</text:h>
      <text:p text:style-name="Text_20_body">女子說：</text:p>
      <text:p text:style-name="Quotations"><text:span text:style-name="Strong_20_Emphasis">「我是從電視學的，真的太棒了！」</text:span></text:p>
      <text:p text:style-name="Text_20_body">這代表：</text:p>
      <text:list xml:id="list3001946532" text:style-name="L10">
        <text:list-item>
          <text:p text:style-name="P10">電視可以教單字與發音</text:p>
        </text:list-item>
        <text:list-item>
          <text:p text:style-name="P10">但<text:span text:style-name="Strong_20_Emphasis">語氣、時機與社交情境</text:span>常常不正確</text:p>
        </text:list-item>
        <text:list-item>
          <text:p text:style-name="P10">學習者可能說得很流利，卻不懂社會規則</text:p>
        </text:list-item>
      </text:list>
      <text:p text:style-name="Text_20_body">適合課堂討論的問題：</text:p>
      <text:p text:style-name="Quotations"><text:span text:style-name="Strong_20_Emphasis">只靠電視學英文好嗎？會有哪些問題？</text:span></text:p>
      <text:p text:style-name="Horizontal_20_Line"/>
      <text:h text:style-name="Heading_20_3" text:outline-level="3"><text:soft-page-break/>2. 禮貌英文 vs 直接英文</text:h>
      <text:p text:style-name="Text_20_body">例子：</text:p>
      <text:list xml:id="list901688482" text:style-name="L11">
        <text:list-item>
          <text:p text:style-name="P11"><text:span text:style-name="Strong_20_Emphasis">「不好意思，小姐，我們準備打烊了。」</text:span> → 禮貌、正式</text:p>
        </text:list-item>
        <text:list-item>
          <text:p text:style-name="P11"><text:span text:style-name="Strong_20_Emphasis">「你到底在幹嘛？」</text:span> → 非常口語、憤怒、沒禮貌</text:p>
        </text:list-item>
      </text:list>
      <text:p text:style-name="Text_20_body">學生可以學到：</text:p>
      <text:list xml:id="list1865003865" text:style-name="L12">
        <text:list-item>
          <text:p text:style-name="P12">英文會依照<text:span text:style-name="Strong_20_Emphasis">情緒與情境</text:span>有很大變化</text:p>
        </text:list-item>
        <text:list-item>
          <text:p text:style-name="P12">俚語與語氣和文法一樣重要</text:p>
        </text:list-item>
      </text:list>
      <text:p text:style-name="Horizontal_20_Line"/>
      <text:h text:style-name="Heading_20_3" text:outline-level="3">3. 從誤會中產生的幽默 😂</text:h>
      <text:p text:style-name="Text_20_body">許多笑點來自：</text:p>
      <text:list xml:id="list2913489413" text:style-name="L13">
        <text:list-item>
          <text:p text:style-name="P13">過於字面理解</text:p>
        </text:list-item>
        <text:list-item>
          <text:p text:style-name="P13">錯誤的期待</text:p>
        </text:list-item>
        <text:list-item>
          <text:p text:style-name="P13">文化差異</text:p>
        </text:list-item>
      </text:list>
      <text:p text:style-name="Text_20_body">例子：</text:p>
      <text:list xml:id="list3305010402" text:style-name="L14">
        <text:list-item>
          <text:p text:style-name="P14">她以為電影院是很危險的地方</text:p>
        </text:list-item>
        <text:list-item>
          <text:p text:style-name="P14">她一開始不懂音樂，後來卻突然愛上</text:p>
        </text:list-item>
        <text:list-item>
          <text:p text:style-name="P14">「Madison 不是名字」→ <text:span text:style-name="Emphasis">現在它是了</text:span></text:p>
        </text:list-item>
      </text:list>
      <text:p text:style-name="Text_20_body">這些情況在 ESL 學習者的真實生活中很常見，也能幫助學生<text:span text:style-name="Strong_20_Emphasis">不那麼害怕犯錯</text:span>。</text:p>
      <text:p text:style-name="Horizontal_20_Line"/>
      <text:h text:style-name="Heading_20_2" text:outline-level="2">實用單字與片語</text:h>
      <text:p text:style-name="Text_20_body"><text:span text:style-name="Strong_20_Emphasis">「Cut her some slack」</text:span><text:line-break/>→ 對她寬容一點 / 不要太苛刻</text:p>
      <text:p text:style-name="Text_20_body"><text:span text:style-name="Strong_20_Emphasis">「Out of town」</text:span><text:line-break/>→ 外地來的 / 不是本地人</text:p>
      <text:p text:style-name="Text_20_body"><text:span text:style-name="Strong_20_Emphasis">「How ’bout those Knicks?」</text:span><text:line-break/>→ 用運動聊天來轉移話題（美式寒暄）</text:p>
      <text:p text:style-name="Text_20_body"><text:span text:style-name="Strong_20_Emphasis">「Six fun-filled days」</text:span><text:line-break/>→ 聽起來像電視廣告的說法</text:p>
      <text:p text:style-name="Text_20_body"><text:span text:style-name="Strong_20_Emphasis">「I get…」</text:span><text:line-break/>→ 我懂了 / 我明白了（突然理解時使用）</text:p>
      <text:p text:style-name="Horizontal_20_Line"/>
      <text:h text:style-name="Heading_20_2" text:outline-level="2"><text:soft-page-break/>文化重點（對 ESL 很重要）</text:h>
      <text:list xml:id="list3130356662" text:style-name="L15">
        <text:list-item>
          <text:p text:style-name="P15">在美國，<text:span text:style-name="Strong_20_Emphasis">打烊時間是很嚴肅的事</text:span></text:p>
        </text:list-item>
        <text:list-item>
          <text:p text:style-name="P15"><text:span text:style-name="Strong_20_Emphasis">閒聊（small talk）</text:span> 很常見（天氣、運動等）</text:p>
        </text:list-item>
        <text:list-item>
          <text:p text:style-name="P15">幫人取名字是一種<text:span text:style-name="Strong_20_Emphasis">親密、非正式的行為</text:span></text:p>
        </text:list-item>
        <text:list-item>
          <text:p text:style-name="P15">邀請別人住在自己家裡，在文化上是<text:span text:style-name="Strong_20_Emphasis">很重要、很私人的事</text:span></text:p>
        </text:list-item>
      </text:list>
      <text:p text:style-name="Horizontal_20_Line"/>
      <text:h text:style-name="Heading_20_2" text:outline-level="2">課堂討論問題</text:h>
      <text:list xml:id="list1620829848" text:style-name="L16">
        <text:list-item>
          <text:p text:style-name="P16">為什麼大家一開始以為她不會說英文？</text:p>
        </text:list-item>
        <text:list-item>
          <text:p text:style-name="P16">只靠電視學英文會造成哪些問題？</text:p>
        </text:list-item>
        <text:list-item>
          <text:p text:style-name="P16">為什麼 Allen 決定幫助她？</text:p>
        </text:list-item>
        <text:list-item>
          <text:p text:style-name="P16">你覺得她的英文聽起來「真實」嗎？為什麼？</text:p>
        </text:list-item>
        <text:list-item>
          <text:p text:style-name="P16">你有沒有因為<text:span text:style-name="Strong_20_Emphasis">文化而不是語言</text:span>而誤會別人的經驗？</text:p>
        </text:list-item>
      </text:list>
      <text:p text:style-name="Text_20_body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8T12:34:47.243983190</meta:creation-date>
    <dc:date>2026-01-28T12:36:04.694428294</dc:date>
    <meta:editing-duration>PT1M17S</meta:editing-duration>
    <meta:editing-cycles>1</meta:editing-cycles>
    <meta:document-statistic meta:table-count="0" meta:image-count="0" meta:object-count="0" meta:page-count="5" meta:paragraph-count="104" meta:word-count="1322" meta:character-count="3621" meta:non-whitespace-character-count="3191"/>
    <meta:generator>LibreOffice/7.3.7.2$Linux_X86_64 LibreOffice_project/30$Build-2</meta:generator>
  </office:meta>
</office:document-meta>
</file>