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🎬 Wrap-Up (Scene Summary)</text:h>
      <text:p text:style-name="Text_20_body">This moment from <text:span text:style-name="Emphasis">Spider-Man: Into the Spider-Verse (2018)</text:span> shows Miles Morales balancing <text:span text:style-name="Strong_20_Emphasis">family, culture, and growing responsibility</text:span>.</text:p>
      <text:p text:style-name="Text_20_body">We see:</text:p>
      <text:list xml:id="list3233742306" text:style-name="L1">
        <text:list-item>
          <text:p text:style-name="P1"><text:span text:style-name="Strong_20_Emphasis">Bilingual family life</text:span> — Miles’ mom uses Spanish naturally, showing their Latino/Afro-Latino household.</text:p>
        </text:list-item>
        <text:list-item>
          <text:p text:style-name="P1"><text:span text:style-name="Strong_20_Emphasis">Dad vs. Miles tension</text:span> — His father is loving but strict, pushing Miles to succeed at his new elite school.</text:p>
        </text:list-item>
        <text:list-item>
          <text:p text:style-name="P1"><text:span text:style-name="Strong_20_Emphasis">Embarrassing parent moments</text:span> — Dad saying “I love you” loudly shows typical teen/parent dynamics.</text:p>
        </text:list-item>
        <text:list-item>
          <text:p text:style-name="P1"><text:span text:style-name="Strong_20_Emphasis">Identity struggle</text:span> — Miles feels he doesn’t belong at the new school and wants to stay “with the people.”</text:p>
        </text:list-item>
        <text:list-item>
          <text:p text:style-name="P1"><text:span text:style-name="Strong_20_Emphasis">Theme of responsibility</text:span> — His father’s line about accountability mirrors Spider-Man’s famous lesson.</text:p>
        </text:list-item>
        <text:list-item>
          <text:p text:style-name="P1"><text:span text:style-name="Strong_20_Emphasis">School pressure</text:span> — Miles is smart but unmotivated and uses humor to hide discomfort.</text:p>
        </text:list-item>
        <text:list-item>
          <text:p text:style-name="P1"><text:span text:style-name="Strong_20_Emphasis">Foreshadowing</text:span> — Talk of Spider-Man and multiverses hints at what’s coming next.</text:p>
        </text:list-item>
      </text:list>
      <text:p text:style-name="Text_20_body">Overall theme:<text:line-break/>👉 <text:span text:style-name="Strong_20_Emphasis">Growing up means facing expectations, identity, and responsibility.</text:span></text:p>
      <text:p text:style-name="Horizontal_20_Line"/>
      <text:h text:style-name="Heading_20_2" text:outline-level="2">📘 ESL Notes</text:h>
      <text:h text:style-name="Heading_20_3" text:outline-level="3">🔑 Useful Vocabulary &amp; Slang</text:h>
      <text:p text:style-name="Text_20_body"><text:span text:style-name="Strong_20_Emphasis">mami</text:span><text:line-break/>→ affectionate term for mom (Spanish influence)</text:p>
      <text:p text:style-name="Text_20_body"><text:span text:style-name="Strong_20_Emphasis">Hasta luego</text:span><text:line-break/>→ “See you later”</text:p>
      <text:p text:style-name="Text_20_body"><text:span text:style-name="Strong_20_Emphasis">Yo / bro</text:span><text:line-break/>→ casual greeting between friends</text:p>
      <text:p text:style-name="Text_20_body"><text:span text:style-name="Strong_20_Emphasis">elitist</text:span><text:line-break/>→ believing you are better than others because of status or education</text:p>
      <text:p text:style-name="Text_20_body"><text:span text:style-name="Strong_20_Emphasis">lottery (school lottery)</text:span><text:line-break/>→ random selection system for school admission</text:p>
      <text:p text:style-name="Text_20_body"><text:span text:style-name="Strong_20_Emphasis">blow that (opportunity)</text:span><text:line-break/>→ waste or ruin a chance</text:p>
      <text:p text:style-name="Text_20_body"><text:span text:style-name="Strong_20_Emphasis">You good?</text:span><text:line-break/>→ Are you okay?</text:p>
      <text:p text:style-name="Text_20_body"><text:soft-page-break/><text:span text:style-name="Strong_20_Emphasis">That’s a copy</text:span><text:line-break/>→ I understand / message received (radio/police style)</text:p>
      <text:p text:style-name="Horizontal_20_Line"/>
      <text:h text:style-name="Heading_20_3" text:outline-level="3">🗣️ Natural Spoken English Patterns</text:h>
      <text:p text:style-name="Text_20_body"><text:span text:style-name="Strong_20_Emphasis">1. Casual contractions</text:span></text:p>
      <text:p text:style-name="Quotations">“You gotta say I love you back.”<text:line-break/>= You have got to say it back.</text:p>
      <text:p text:style-name="Text_20_body"><text:span text:style-name="Strong_20_Emphasis">2. Playful sarcasm</text:span></text:p>
      <text:p text:style-name="Quotations">“Maybe I’m not late. Maybe you guys are early.”<text:line-break/>Humor to avoid blame.</text:p>
      <text:p text:style-name="Text_20_body"><text:span text:style-name="Strong_20_Emphasis">3. Parent authority language</text:span></text:p>
      <text:p text:style-name="Quotations">“We’re not having this conversation.”<text:line-break/>Means the topic is closed.</text:p>
      <text:p text:style-name="Horizontal_20_Line"/>
      <text:h text:style-name="Heading_20_3" text:outline-level="3">🎭 Cultural Notes</text:h>
      <text:p text:style-name="Text_20_body">✅ <text:span text:style-name="Strong_20_Emphasis">Parent-teen embarrassment is universal</text:span><text:line-break/>Many teens feel embarrassed by parents showing affection publicly.</text:p>
      <text:p text:style-name="Text_20_body">✅ <text:span text:style-name="Strong_20_Emphasis">Bilingual families switch languages</text:span><text:line-break/>Very common in multicultural households.</text:p>
      <text:p text:style-name="Text_20_body">✅ <text:span text:style-name="Strong_20_Emphasis">Elite vs. public school theme</text:span><text:line-break/>Reflects social class and belonging issues.</text:p>
      <text:p text:style-name="Text_20_body">✅ <text:span text:style-name="Strong_20_Emphasis">Respect for parents</text:span><text:line-break/>Even when arguing, Miles still shows love and respect.</text:p>
      <text:p text:style-name="Horizontal_20_Line"/>
      <text:h text:style-name="Heading_20_3" text:outline-level="3">✏️ Discussion Questions (Great for ESL Class)</text:h>
      <text:list xml:id="list4183175163" text:style-name="L2">
        <text:list-item>
          <text:p text:style-name="P2">Why does Miles feel uncomfortable at his new school?</text:p>
        </text:list-item>
        <text:list-item>
          <text:p text:style-name="P2">Is his father too strict or just caring?</text:p>
        </text:list-item>
        <text:list-item>
          <text:p text:style-name="P2">Have you ever felt embarrassed by your parents?</text:p>
        </text:list-item>
        <text:list-item>
          <text:p text:style-name="P2">What does “responsibility” mean for teenagers?</text:p>
        </text:list-item>
      </text:list>
      <text:p text:style-name="Text_20_body"/>
      <text:h text:style-name="Heading_20_2" text:outline-level="2">🎬 劇情總結（Wrap-Up）</text:h>
      <text:p text:style-name="Text_20_body">這段來自《蜘蛛人：新宇宙 (2018)》的片段，展現了 Miles Morales 在<text:span text:style-name="Strong_20_Emphasis">家庭、文化背景與成長責任之間的拉扯</text:span>。</text:p>
      <text:p text:style-name="Text_20_body"><text:soft-page-break/>我們可以看到：</text:p>
      <text:list xml:id="list1861749837" text:style-name="L3">
        <text:list-item>
          <text:p text:style-name="P3"><text:span text:style-name="Strong_20_Emphasis">雙語家庭生活</text:span><text:line-break/>Miles 的媽媽自然地使用西班牙語，呈現拉丁裔／非裔拉丁裔家庭文化。</text:p>
        </text:list-item>
        <text:list-item>
          <text:p text:style-name="P3"><text:span text:style-name="Strong_20_Emphasis">父子之間的張力</text:span><text:line-break/>爸爸充滿愛但要求嚴格，希望 Miles 在菁英學校成功。</text:p>
        </text:list-item>
        <text:list-item>
          <text:p text:style-name="P3"><text:span text:style-name="Strong_20_Emphasis">讓人尷尬的父母時刻</text:span><text:line-break/>爸爸大聲說「我愛你」是典型的青少年與家長互動。</text:p>
        </text:list-item>
        <text:list-item>
          <text:p text:style-name="P3"><text:span text:style-name="Strong_20_Emphasis">身份認同掙扎</text:span><text:line-break/>Miles 覺得自己不屬於新學校，想留在「一般人」之中。</text:p>
        </text:list-item>
        <text:list-item>
          <text:p text:style-name="P3"><text:span text:style-name="Strong_20_Emphasis">責任主題</text:span><text:line-break/>父親談「責任」，呼應蜘蛛人的核心理念。</text:p>
        </text:list-item>
        <text:list-item>
          <text:p text:style-name="P3"><text:span text:style-name="Strong_20_Emphasis">學校壓力</text:span><text:line-break/>Miles 很聰明，但用幽默掩飾不自在。</text:p>
        </text:list-item>
        <text:list-item>
          <text:p text:style-name="P3"><text:span text:style-name="Strong_20_Emphasis">伏筆</text:span><text:line-break/>提到蜘蛛人與多重宇宙，暗示後續劇情。</text:p>
        </text:list-item>
      </text:list>
      <text:p text:style-name="Text_20_body">👉 <text:span text:style-name="Strong_20_Emphasis">核心主題：成長代表要面對期待、自我認同與責任。</text:span></text:p>
      <text:p text:style-name="Horizontal_20_Line"/>
      <text:h text:style-name="Heading_20_2" text:outline-level="2">📘 ESL 學習筆記</text:h>
      <text:h text:style-name="Heading_20_3" text:outline-level="3">🔑 實用字彙與俚語</text:h>
      <text:p text:style-name="Text_20_body"><text:span text:style-name="Strong_20_Emphasis">mami</text:span><text:line-break/>→ 親暱地稱呼媽媽（受西班牙語影響）</text:p>
      <text:p text:style-name="Text_20_body"><text:span text:style-name="Strong_20_Emphasis">Hasta luego</text:span><text:line-break/>→ 等一下見／再見</text:p>
      <text:p text:style-name="Text_20_body"><text:span text:style-name="Strong_20_Emphasis">Yo / bro</text:span><text:line-break/>→ 朋友間的輕鬆招呼語</text:p>
      <text:p text:style-name="Text_20_body"><text:span text:style-name="Strong_20_Emphasis">elitist</text:span><text:line-break/>→ 菁英主義者；認為自己高人一等</text:p>
      <text:p text:style-name="Text_20_body"><text:span text:style-name="Strong_20_Emphasis">lottery（學校抽籤）</text:span><text:line-break/>→ 用抽籤決定入學資格</text:p>
      <text:p text:style-name="Text_20_body"><text:span text:style-name="Strong_20_Emphasis">blow that (opportunity)</text:span><text:line-break/>→ 浪費機會</text:p>
      <text:p text:style-name="Text_20_body"><text:span text:style-name="Strong_20_Emphasis">You good?</text:span><text:line-break/>→ 你還好嗎？</text:p>
      <text:p text:style-name="Text_20_body"><text:soft-page-break/><text:span text:style-name="Strong_20_Emphasis">That’s a copy</text:span><text:line-break/>→ 收到／明白（警察或無線電用語）</text:p>
      <text:p text:style-name="Horizontal_20_Line"/>
      <text:h text:style-name="Heading_20_3" text:outline-level="3">🗣️ 口語英文特點</text:h>
      <text:p text:style-name="Text_20_body"><text:span text:style-name="Strong_20_Emphasis">1. 口語縮寫</text:span></text:p>
      <text:p text:style-name="Quotations">“You gotta say I love you back.”<text:line-break/>= You have got to say it back<text:line-break/>👉 你一定要回說「我愛你」。</text:p>
      <text:p text:style-name="Horizontal_20_Line"/>
      <text:p text:style-name="Text_20_body"><text:span text:style-name="Strong_20_Emphasis">2. 幽默式諷刺</text:span></text:p>
      <text:p text:style-name="Quotations">“Maybe I’m not late. Maybe you guys are early.”<text:line-break/>👉 用玩笑來化解責任。</text:p>
      <text:p text:style-name="Horizontal_20_Line"/>
      <text:p text:style-name="Text_20_body"><text:span text:style-name="Strong_20_Emphasis">3. 家長權威語氣</text:span></text:p>
      <text:p text:style-name="Quotations">“We’re not having this conversation.”<text:line-break/>👉 表示話題結束、不再討論。</text:p>
      <text:p text:style-name="Horizontal_20_Line"/>
      <text:h text:style-name="Heading_20_3" text:outline-level="3">🎭 文化補充</text:h>
      <text:p text:style-name="Text_20_body">✅ <text:span text:style-name="Strong_20_Emphasis">父母讓孩子尷尬是全球共通現象</text:span><text:line-break/>許多青少年會因父母公開表達愛而害羞。</text:p>
      <text:p text:style-name="Text_20_body">✅ <text:span text:style-name="Strong_20_Emphasis">雙語家庭常語言切換</text:span><text:line-break/>在多元文化家庭非常常見。</text:p>
      <text:p text:style-name="Text_20_body">✅ <text:span text:style-name="Strong_20_Emphasis">菁英學校 vs 一般學校議題</text:span><text:line-break/>反映社會階級與歸屬感問題。</text:p>
      <text:p text:style-name="Text_20_body">✅ <text:span text:style-name="Strong_20_Emphasis">對父母的尊重</text:span><text:line-break/>即使爭執，Miles 仍然表達愛與尊重。</text:p>
      <text:p text:style-name="Horizontal_20_Line"/>
      <text:h text:style-name="Heading_20_3" text:outline-level="3">✏️ ESL 討論問題</text:h>
      <text:list xml:id="list2627741496" text:style-name="L4">
        <text:list-item>
          <text:p text:style-name="P4">為什麼 Miles 在新學校感到不自在？</text:p>
        </text:list-item>
        <text:list-item>
          <text:p text:style-name="P4">他的爸爸是太嚴格還是關心？</text:p>
        </text:list-item>
        <text:list-item>
          <text:p text:style-name="P4">你曾被父母弄得很尷尬嗎？</text:p>
        </text:list-item>
        <text:list-item>
          <text:p text:style-name="P4">「責任」對青少年代表什麼？</text:p>
        </text:list-item>
      </text:list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6T19:18:39.542036515</meta:creation-date>
    <dc:date>2026-02-06T19:19:33.737252331</dc:date>
    <meta:editing-duration>PT54S</meta:editing-duration>
    <meta:editing-cycles>1</meta:editing-cycles>
    <meta:document-statistic meta:table-count="0" meta:image-count="0" meta:object-count="0" meta:page-count="5" meta:paragraph-count="76" meta:word-count="1023" meta:character-count="3222" meta:non-whitespace-character-count="2802"/>
    <meta:generator>LibreOffice/7.3.7.2$Linux_X86_64 LibreOffice_project/30$Build-2</meta:generator>
  </office:meta>
</office:document-meta>
</file>