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Wrap-up (What is happening in this scene?)</text:h>
      <text:p text:style-name="Text_20_body">This scene is from <text:span text:style-name="Emphasis">The Princess Bride</text:span> and focuses on <text:span text:style-name="Strong_20_Emphasis">Inigo Montoya</text:span>, a swordsman with a tragic past.</text:p>
      <text:p text:style-name="Text_20_body">Inigo explains that when he was a child, his father—a master swordmaker—was killed by a cruel man with <text:span text:style-name="Strong_20_Emphasis">six fingers on his right hand</text:span>. Since that day, Inigo has dedicated his entire life to <text:span text:style-name="Strong_20_Emphasis">finding this man and taking revenge</text:span>. He trained in sword fighting for many years so that when they meet again, he will not fail.</text:p>
      <text:p text:style-name="Text_20_body">While telling this story, Inigo is actually preparing to fight <text:span text:style-name="Strong_20_Emphasis">the Man in Black</text:span>. Even though they are enemies, both men show <text:span text:style-name="Strong_20_Emphasis">respect, politeness, and honor</text:span>. Their sword fight becomes more like a test of skill than a fight to the death.</text:p>
      <text:p text:style-name="Text_20_body">The scene mixes <text:span text:style-name="Strong_20_Emphasis">serious emotion</text:span> (loss, revenge, purpose in life) with <text:span text:style-name="Strong_20_Emphasis">humor</text:span>, especially when both fighters reveal they have been pretending to use their weaker hand.</text:p>
      <text:p text:style-name="Horizontal_20_Line"/>
      <text:h text:style-name="Heading_20_2" text:outline-level="2">Key Characters</text:h>
      <text:list xml:id="list629590436" text:style-name="L1">
        <text:list-item>
          <text:p text:style-name="P1"><text:span text:style-name="Strong_20_Emphasis">Inigo Montoya</text:span> – A skilled swordsman driven by revenge for his father’s murder</text:p>
        </text:list-item>
        <text:list-item>
          <text:p text:style-name="P1"><text:span text:style-name="Strong_20_Emphasis">The Man in Black (Westley)</text:span> – Calm, confident, clever, and very skilled</text:p>
        </text:list-item>
        <text:list-item>
          <text:p text:style-name="P1"><text:span text:style-name="Strong_20_Emphasis">Inigo’s father</text:span> – A peaceful swordmaker whose death motivates the story</text:p>
        </text:list-item>
      </text:list>
      <text:p text:style-name="Horizontal_20_Line"/>
      <text:h text:style-name="Heading_20_2" text:outline-level="2">Important Themes</text:h>
      <text:list xml:id="list2557632155" text:style-name="L2">
        <text:list-item>
          <text:p text:style-name="P2"><text:span text:style-name="Strong_20_Emphasis">Revenge vs. honor</text:span> – Inigo wants revenge, but he still behaves with dignity</text:p>
        </text:list-item>
        <text:list-item>
          <text:p text:style-name="P2"><text:span text:style-name="Strong_20_Emphasis">Respect between enemies</text:span> – They compliment each other even while fighting</text:p>
        </text:list-item>
        <text:list-item>
          <text:p text:style-name="P2"><text:span text:style-name="Strong_20_Emphasis">Identity and surprise</text:span> – The “not left-handed” reveal adds humor and tension</text:p>
        </text:list-item>
        <text:list-item>
          <text:p text:style-name="P2"><text:span text:style-name="Strong_20_Emphasis">Dedication</text:span> – Inigo spends 20 years preparing for one moment in his life</text:p>
        </text:list-item>
      </text:list>
      <text:p text:style-name="Horizontal_20_Line"/>
      <text:h text:style-name="Heading_20_2" text:outline-level="2">Useful ESL Vocabulary &amp; Phrases</text:h>
      <text:list xml:id="list691523689" text:style-name="L3">
        <text:list-item>
          <text:p text:style-name="P3"><text:span text:style-name="Strong_20_Emphasis">“I do not mean to pry”</text:span> – I don’t want to ask something too personal</text:p>
        </text:list-item>
        <text:list-item>
          <text:p text:style-name="P3"><text:span text:style-name="Strong_20_Emphasis">“By any chance”</text:span> – A polite way to ask a question</text:p>
        </text:list-item>
        <text:list-item>
          <text:p text:style-name="P3"><text:span text:style-name="Strong_20_Emphasis">“Slaughtered”</text:span> – Killed violently</text:p>
        </text:list-item>
        <text:list-item>
          <text:p text:style-name="P3"><text:span text:style-name="Strong_20_Emphasis">“Challenge someone to a duel”</text:span> – Ask for a formal fight</text:p>
        </text:list-item>
        <text:list-item>
          <text:p text:style-name="P3"><text:span text:style-name="Strong_20_Emphasis">“Prepare to die”</text:span> – A dramatic threat (not everyday language)</text:p>
        </text:list-item>
        <text:list-item>
          <text:p text:style-name="P3"><text:span text:style-name="Strong_20_Emphasis">“I hate to kill you / I hate to die”</text:span> – Polite but ironic statements</text:p>
        </text:list-item>
        <text:list-item>
          <text:p text:style-name="P3"><text:span text:style-name="Strong_20_Emphasis">“No one of consequence”</text:span> – I’m not important</text:p>
        </text:list-item>
        <text:list-item>
          <text:p text:style-name="P3"><text:soft-page-break/><text:span text:style-name="Strong_20_Emphasis">“Get used to disappointment”</text:span> – A sarcastic or humorous warning</text:p>
        </text:list-item>
      </text:list>
      <text:p text:style-name="Horizontal_20_Line"/>
      <text:h text:style-name="Heading_20_2" text:outline-level="2">Language Notes for ESL Students</text:h>
      <text:list xml:id="list1144205488" text:style-name="L4">
        <text:list-item>
          <text:p text:style-name="P4">The dialogue is <text:span text:style-name="Strong_20_Emphasis">formal and old-fashioned</text:span>, especially in the duel</text:p>
        </text:list-item>
        <text:list-item>
          <text:p text:style-name="P4">Characters speak <text:span text:style-name="Strong_20_Emphasis">politely even when threatening</text:span>, which is unusual in modern English</text:p>
        </text:list-item>
        <text:list-item>
          <text:p text:style-name="P4">Many lines are <text:span text:style-name="Strong_20_Emphasis">dramatic or exaggerated</text:span> for storytelling and humor</text:p>
        </text:list-item>
        <text:list-item>
          <text:p text:style-name="P4">Repetition (“I will not fail”) is used to show strong emotion and determination</text:p>
        </text:list-item>
      </text:list>
      <text:p text:style-name="Horizontal_20_Line"/>
      <text:h text:style-name="Heading_20_2" text:outline-level="2">Why this scene is famous</text:h>
      <text:list xml:id="list1379303880" text:style-name="L5">
        <text:list-item>
          <text:p text:style-name="P5">Inigo’s speech is one of the <text:span text:style-name="Strong_20_Emphasis">most quoted lines in movie history</text:span></text:p>
        </text:list-item>
        <text:list-item>
          <text:p text:style-name="P5">The fight shows <text:span text:style-name="Strong_20_Emphasis">skill, intelligence, and personality</text:span>, not just violence</text:p>
        </text:list-item>
        <text:list-item>
          <text:p text:style-name="P5">It balances <text:span text:style-name="Strong_20_Emphasis">emotion, comedy, and action</text:span>, making it great for ESL learning</text:p>
        </text:list-item>
      </text:list>
      <text:h text:style-name="Heading_20_2" text:outline-level="2">情節總結（這一幕在做什麼？）</text:h>
      <text:p text:style-name="Text_20_body">這一幕出自電影《<text:span text:style-name="Strong_20_Emphasis">公主新娘</text:span>》，主角是<text:span text:style-name="Strong_20_Emphasis">伊尼哥・蒙托亞（Inigo Montoya）</text:span>。</text:p>
      <text:p text:style-name="Text_20_body">伊尼哥講述了他童年的悲劇：他的父親是一位技藝高超、性格溫和的<text:span text:style-name="Strong_20_Emphasis">鑄劍師</text:span>，卻被一名右手有<text:span text:style-name="Strong_20_Emphasis">六根手指的男人</text:span>殺害。那名男人不但強迫父親打造一把特別的劍，還在完工後拒絕付原本承諾的價錢，最後冷血地殺了他。</text:p>
      <text:p text:style-name="Text_20_body">當時伊尼哥只有<text:span text:style-name="Strong_20_Emphasis">十一歲</text:span>。從那一天起，他把人生全部投入在<text:span text:style-name="Strong_20_Emphasis">劍術訓練</text:span>上，只為了有一天能找到那名兇手並報仇。他反覆練習，只為確保「下次再見面時，我不會失手」。</text:p>
      <text:p text:style-name="Text_20_body">同時，伊尼哥正在與<text:span text:style-name="Strong_20_Emphasis">黑衣人（Man in Black）決鬥。雖然他們是敵人，但兩人之間充滿了尊重、禮貌與幽默</text:span>。這場戰鬥更像是高手之間的切磋，而不是單純的殺戮。</text:p>
      <text:p text:style-name="Text_20_body">這一幕巧妙地融合了<text:span text:style-name="Strong_20_Emphasis">悲傷、復仇、榮譽感</text:span>與<text:span text:style-name="Strong_20_Emphasis">喜劇效果</text:span>，尤其是兩人先後揭露自己其實一直在用「非慣用手」戰鬥的橋段。</text:p>
      <text:p text:style-name="Horizontal_20_Line"/>
      <text:h text:style-name="Heading_20_2" text:outline-level="2">主要角色</text:h>
      <text:list xml:id="list1325741697" text:style-name="L7">
        <text:list-item>
          <text:p text:style-name="P7"><text:span text:style-name="Strong_20_Emphasis">伊尼哥・蒙托亞</text:span>：劍術高手，一生為替父報仇而活</text:p>
        </text:list-item>
        <text:list-item>
          <text:p text:style-name="P7"><text:span text:style-name="Strong_20_Emphasis">黑衣人（衛斯理）</text:span>：冷靜、自信、極度聰明且劍術高超</text:p>
        </text:list-item>
        <text:list-item>
          <text:p text:style-name="P7"><text:span text:style-name="Strong_20_Emphasis">伊尼哥的父親</text:span>：和平的鑄劍師，他的死亡推動了整個故事</text:p>
        </text:list-item>
      </text:list>
      <text:p text:style-name="Horizontal_20_Line"/>
      <text:h text:style-name="Heading_20_2" text:outline-level="2"><text:soft-page-break/>重要主題</text:h>
      <text:list xml:id="list73212744" text:style-name="L8">
        <text:list-item>
          <text:p text:style-name="P8"><text:span text:style-name="Strong_20_Emphasis">復仇 vs. 榮譽</text:span>：即使渴望復仇，伊尼哥仍保持尊嚴</text:p>
        </text:list-item>
        <text:list-item>
          <text:p text:style-name="P8"><text:span text:style-name="Strong_20_Emphasis">敵人之間的尊重</text:span>：決鬥時仍互相稱讚、禮貌交談</text:p>
        </text:list-item>
        <text:list-item>
          <text:p text:style-name="P8"><text:span text:style-name="Strong_20_Emphasis">身份與驚喜</text:span>：慣用手的反轉帶來幽默與張力</text:p>
        </text:list-item>
        <text:list-item>
          <text:p text:style-name="P8"><text:span text:style-name="Strong_20_Emphasis">人生的執念</text:span>：二十年的努力，只為一個瞬間</text:p>
        </text:list-item>
      </text:list>
      <text:p text:style-name="Horizontal_20_Line"/>
      <text:h text:style-name="Heading_20_2" text:outline-level="2">實用英文句型與單字（ESL 重點）</text:h>
      <text:list xml:id="list1196477298" text:style-name="L9">
        <text:list-item>
          <text:p text:style-name="P9"><text:span text:style-name="Strong_20_Emphasis">“I do not mean to pry”</text:span><text:line-break/>→ 我不是想多管閒事（禮貌地問私事）</text:p>
        </text:list-item>
        <text:list-item>
          <text:p text:style-name="P9"><text:span text:style-name="Strong_20_Emphasis">“By any chance…”</text:span><text:line-break/>→ 請問你是不是剛好……？（委婉問法）</text:p>
        </text:list-item>
        <text:list-item>
          <text:p text:style-name="P9"><text:span text:style-name="Strong_20_Emphasis">“Slaughtered”</text:span><text:line-break/>→ 被殘忍殺害</text:p>
        </text:list-item>
        <text:list-item>
          <text:p text:style-name="P9"><text:span text:style-name="Strong_20_Emphasis">“Challenge someone to a duel”</text:span><text:line-break/>→ 向某人提出決鬥</text:p>
        </text:list-item>
        <text:list-item>
          <text:p text:style-name="P9"><text:span text:style-name="Strong_20_Emphasis">“Prepare to die”</text:span><text:line-break/>→ 準備受死（戲劇化，不是日常用語）</text:p>
        </text:list-item>
        <text:list-item>
          <text:p text:style-name="P9"><text:span text:style-name="Strong_20_Emphasis">“I hate to kill you / I hate to die”</text:span><text:line-break/>→ 表面禮貌，實際帶諷刺意味</text:p>
        </text:list-item>
        <text:list-item>
          <text:p text:style-name="P9"><text:span text:style-name="Strong_20_Emphasis">“No one of consequence”</text:span><text:line-break/>→ 無關緊要的人／不重要的人</text:p>
        </text:list-item>
        <text:list-item>
          <text:p text:style-name="P9"><text:span text:style-name="Strong_20_Emphasis">“Get used to disappointment”</text:span><text:line-break/>→ 習慣失望吧（冷幽默、諷刺）</text:p>
        </text:list-item>
      </text:list>
      <text:p text:style-name="Horizontal_20_Line"/>
      <text:h text:style-name="Heading_20_2" text:outline-level="2">ESL 語言學習重點</text:h>
      <text:list xml:id="list1214090112" text:style-name="L10">
        <text:list-item>
          <text:p text:style-name="P10">對話使用<text:span text:style-name="Strong_20_Emphasis">較正式、古典的英文</text:span></text:p>
        </text:list-item>
        <text:list-item>
          <text:p text:style-name="P10">即使在打鬥中，角色仍使用<text:span text:style-name="Strong_20_Emphasis">禮貌語言</text:span>（不符合現代口語，但很有特色）</text:p>
        </text:list-item>
        <text:list-item>
          <text:p text:style-name="P10">許多句子是<text:span text:style-name="Strong_20_Emphasis">誇張、戲劇化表達</text:span>，適合理解語氣與情緒</text:p>
        </text:list-item>
        <text:list-item>
          <text:p text:style-name="P10">重複句型（如 <text:span text:style-name="Emphasis">I will not fail</text:span>）用來加強情感與決心</text:p>
        </text:list-item>
      </text:list>
      <text:p text:style-name="Horizontal_20_Line"/>
      <text:h text:style-name="Heading_20_2" text:outline-level="2"><text:soft-page-break/>為什麼這一幕很有名？</text:h>
      <text:list xml:id="list4042567386" text:style-name="L11">
        <text:list-item>
          <text:p text:style-name="P11">伊尼哥的台詞是<text:span text:style-name="Strong_20_Emphasis">電影史上最經典的台詞之一</text:span></text:p>
        </text:list-item>
        <text:list-item>
          <text:p text:style-name="P11">劍術場面結合了<text:span text:style-name="Strong_20_Emphasis">角色性格與智慧</text:span></text:p>
        </text:list-item>
        <text:list-item>
          <text:p text:style-name="P11">情緒、幽默與動作完美平衡，非常適合 ESL 教學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7T12:10:32.585056066</meta:creation-date>
    <dc:date>2026-01-27T12:12:27.757290936</dc:date>
    <meta:editing-duration>PT1M55S</meta:editing-duration>
    <meta:editing-cycles>1</meta:editing-cycles>
    <meta:document-statistic meta:table-count="0" meta:image-count="0" meta:object-count="0" meta:page-count="4" meta:paragraph-count="65" meta:word-count="1254" meta:character-count="3473" meta:non-whitespace-character-count="3030"/>
    <meta:generator>LibreOffice/7.3.7.2$Linux_X86_64 LibreOffice_project/30$Build-2</meta:generator>
  </office:meta>
</office:document-meta>
</file>