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708in" table:align="left"/>
    </style:style>
    <style:style style:name="Table1.A" style:family="table-column">
      <style:table-column-properties style:column-width="2.4257in"/>
    </style:style>
    <style:style style:name="Table1.B" style:family="table-column">
      <style:table-column-properties style:column-width="2.045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06in" table:align="left"/>
    </style:style>
    <style:style style:name="Table2.A" style:family="table-column">
      <style:table-column-properties style:column-width="2.4257in"/>
    </style:style>
    <style:style style:name="Table2.B" style:family="table-column">
      <style:table-column-properties style:column-width="1.854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Wrap-up (What’s happening in this scene)</text:h>
      <text:p text:style-name="Text_20_body">This scene is an <text:span text:style-name="Strong_20_Emphasis">interrogation</text:span> between FBI agents and a famous <text:span text:style-name="Strong_20_Emphasis">mentalist</text:span> (a performer who uses psychology and tricks, not real magic). The agents are trying to prove he was involved in a <text:span text:style-name="Strong_20_Emphasis">bank robbery</text:span>, but the mentalist uses <text:span text:style-name="Strong_20_Emphasis">humor, confidence, and verbal manipulation</text:span> to stay in control.</text:p>
      <text:p text:style-name="Text_20_body">Instead of giving direct answers, he:</text:p>
      <text:list xml:id="list3456894775" text:style-name="L1">
        <text:list-item>
          <text:p text:style-name="P1">jokes,</text:p>
        </text:list-item>
        <text:list-item>
          <text:p text:style-name="P1">provokes the agents,</text:p>
        </text:list-item>
        <text:list-item>
          <text:p text:style-name="P1">shows off his intelligence,</text:p>
        </text:list-item>
        <text:list-item>
          <text:p text:style-name="P1">and makes them feel uncomfortable or unsure.</text:p>
        </text:list-item>
      </text:list>
      <text:p text:style-name="Text_20_body">The power struggle is the key:<text:line-break/><text:span text:style-name="Strong_20_Emphasis">the agents want facts</text:span>, but <text:span text:style-name="Strong_20_Emphasis">the mentalist wants control</text:span>.<text:line-break/>By the end, he suggests that believing he committed the crime would mean believing in <text:span text:style-name="Emphasis">magic</text:span>, which would embarrass the FBI publicly.</text:p>
      <text:p text:style-name="Text_20_body">The final line reinforces the theme: in magic—and in conversation—<text:span text:style-name="Strong_20_Emphasis">control and intelligence matter more than force</text:span>.</text:p>
      <text:p text:style-name="Horizontal_20_Line"/>
      <text:h text:style-name="Heading_20_2" text:outline-level="2">Key Points for ESL Students</text:h>
      <text:h text:style-name="Heading_20_3" text:outline-level="3">1. <text:span text:style-name="Strong_20_Emphasis">Mentalism vs. Magic</text:span></text:h>
      <text:list xml:id="list3604891275" text:style-name="L2">
        <text:list-item>
          <text:p text:style-name="P2"><text:span text:style-name="Emphasis">Mentalism</text:span> = tricks + psychology + observation</text:p>
        </text:list-item>
        <text:list-item>
          <text:p text:style-name="P2">Not a science, not supernatural</text:p>
        </text:list-item>
        <text:list-item>
          <text:p text:style-name="P2">Often explained as “entertainment”</text:p>
        </text:list-item>
      </text:list>
      <text:p text:style-name="Text_20_body"><text:span text:style-name="Strong_20_Emphasis">Useful phrase:</text:span></text:p>
      <text:p text:style-name="Quotations">“It’s more for entertainment.”</text:p>
      <text:p text:style-name="Horizontal_20_Line"/>
      <text:h text:style-name="Heading_20_3" text:outline-level="3">2. <text:span text:style-name="Strong_20_Emphasis">Tone: Sarcasm &amp; Verbal Sparring</text:span></text:h>
      <text:p text:style-name="Text_20_body">Much of the dialogue is <text:span text:style-name="Strong_20_Emphasis">sarcastic</text:span>, not literal.</text:p>
      <text:p text:style-name="Text_20_body">Examples:</text:p>
      <text:list xml:id="list4287797246" text:style-name="L3">
        <text:list-item>
          <text:p text:style-name="P3">“Just having fun.”</text:p>
        </text:list-item>
        <text:list-item>
          <text:p text:style-name="P3">“Sounds like you were fairly famous at one point.”</text:p>
        </text:list-item>
        <text:list-item>
          <text:p text:style-name="P3">“Glory days.”</text:p>
        </text:list-item>
      </text:list>
      <text:p text:style-name="Text_20_body">➡️ These sound polite, but are actually <text:span text:style-name="Strong_20_Emphasis">mocking or provocative</text:span>.</text:p>
      <text:p text:style-name="Horizontal_20_Line"/>
      <text:h text:style-name="Heading_20_3" text:outline-level="3"><text:soft-page-break/>3. <text:span text:style-name="Strong_20_Emphasis">Idioms &amp; Slang (Very Important for ESL)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Expression</text:p>
            </table:table-cell>
            <table:table-cell table:style-name="Table1.A1" office:value-type="string">
              <text:p text:style-name="Table_20_Heading">Meaning</text:p>
            </table:table-cell>
          </table:table-row>
        </table:table-header-rows>
        <table:table-row>
          <table:table-cell table:style-name="Table1.A1" office:value-type="string">
            <text:p text:style-name="Table_20_Contents">“Nothing up your sleeve”</text:p>
          </table:table-cell>
          <table:table-cell table:style-name="Table1.A1" office:value-type="string">
            <text:p text:style-name="Table_20_Contents">No hidden advantage or trick</text:p>
          </table:table-cell>
        </table:table-row>
        <table:table-row>
          <table:table-cell table:style-name="Table1.A1" office:value-type="string">
            <text:p text:style-name="Table_20_Contents">“The press would have a field day”</text:p>
          </table:table-cell>
          <table:table-cell table:style-name="Table1.A1" office:value-type="string">
            <text:p text:style-name="Table_20_Contents">Media would love the story</text:p>
          </table:table-cell>
        </table:table-row>
        <table:table-row>
          <table:table-cell table:style-name="Table1.A1" office:value-type="string">
            <text:p text:style-name="Table_20_Contents">“One step ahead”</text:p>
          </table:table-cell>
          <table:table-cell table:style-name="Table1.A1" office:value-type="string">
            <text:p text:style-name="Table_20_Contents">More prepared / smarter</text:p>
          </table:table-cell>
        </table:table-row>
        <table:table-row>
          <table:table-cell table:style-name="Table1.A1" office:value-type="string">
            <text:p text:style-name="Table_20_Contents">“All over you like white on rice”</text:p>
          </table:table-cell>
          <table:table-cell table:style-name="Table1.A1" office:value-type="string">
            <text:p text:style-name="Table_20_Contents">Watching very closely</text:p>
          </table:table-cell>
        </table:table-row>
        <table:table-row>
          <table:table-cell table:style-name="Table1.A1" office:value-type="string">
            <text:p text:style-name="Table_20_Contents">“Smartass”</text:p>
          </table:table-cell>
          <table:table-cell table:style-name="Table1.A1" office:value-type="string">
            <text:p text:style-name="Table_20_Contents">Rude but clever person</text:p>
          </table:table-cell>
        </table:table-row>
        <table:table-row>
          <table:table-cell table:style-name="Table1.A1" office:value-type="string">
            <text:p text:style-name="Table_20_Contents">“Nail you”</text:p>
          </table:table-cell>
          <table:table-cell table:style-name="Table1.A1" office:value-type="string">
            <text:p text:style-name="Table_20_Contents">Catch and punish someone</text:p>
          </table:table-cell>
        </table:table-row>
      </table:table>
      <text:p text:style-name="Text_20_body">⚠️ These <text:span text:style-name="Strong_20_Emphasis">cannot be translated word-for-word</text:span>.</text:p>
      <text:p text:style-name="Horizontal_20_Line"/>
      <text:h text:style-name="Heading_20_3" text:outline-level="3">4. <text:span text:style-name="Strong_20_Emphasis">Power Language &amp; Threats</text:span></text:h>
      <text:p text:style-name="Text_20_body">The agents use <text:span text:style-name="Strong_20_Emphasis">institutional authority</text:span>:</text:p>
      <text:list xml:id="list2942787497" text:style-name="L4">
        <text:list-item>
          <text:p text:style-name="P4">“accomplice”</text:p>
        </text:list-item>
        <text:list-item>
          <text:p text:style-name="P4">“DA”</text:p>
        </text:list-item>
        <text:list-item>
          <text:p text:style-name="P4">“jury”</text:p>
        </text:list-item>
        <text:list-item>
          <text:p text:style-name="P4">“arrested”</text:p>
        </text:list-item>
      </text:list>
      <text:p text:style-name="Text_20_body">The mentalist uses <text:span text:style-name="Strong_20_Emphasis">psychological authority</text:span>:</text:p>
      <text:list xml:id="list2096971724" text:style-name="L5">
        <text:list-item>
          <text:p text:style-name="P5">predicting behavior</text:p>
        </text:list-item>
        <text:list-item>
          <text:p text:style-name="P5">exposing insecurities</text:p>
        </text:list-item>
        <text:list-item>
          <text:p text:style-name="P5">reframing the situation</text:p>
        </text:list-item>
      </text:list>
      <text:p text:style-name="Text_20_body">➡️ This contrast shows <text:span text:style-name="Strong_20_Emphasis">different kinds of power in English</text:span>.</text:p>
      <text:p text:style-name="Horizontal_20_Line"/>
      <text:h text:style-name="Heading_20_3" text:outline-level="3">5. <text:span text:style-name="Strong_20_Emphasis">Cultural &amp; Language Warning</text:span></text:h>
      <text:p text:style-name="Text_20_body">The term <text:span text:style-name="Strong_20_Emphasis">“Tranny Tuesday”</text:span> appears in the dialogue.</text:p>
      <text:list xml:id="list1379158173" text:style-name="L6">
        <text:list-item>
          <text:p text:style-name="P6">This term is <text:span text:style-name="Strong_20_Emphasis">offensive and outdated</text:span></text:p>
        </text:list-item>
        <text:list-item>
          <text:p text:style-name="P6">It reflects the <text:span text:style-name="Emphasis">character’s provocation</text:span>, not acceptable modern usage</text:p>
        </text:list-item>
        <text:list-item>
          <text:p text:style-name="P6">ESL students <text:span text:style-name="Strong_20_Emphasis">should NOT repeat or reuse this term</text:span></text:p>
        </text:list-item>
      </text:list>
      <text:p text:style-name="Text_20_body">✔️ This is a good moment to teach:</text:p>
      <text:list xml:id="list2494667836" text:style-name="L7">
        <text:list-item>
          <text:p text:style-name="P7"><text:span text:style-name="Strong_20_Emphasis">context vs. approval</text:span></text:p>
        </text:list-item>
        <text:list-item>
          <text:p text:style-name="P7">how movies sometimes include language that is not socially acceptable</text:p>
        </text:list-item>
      </text:list>
      <text:p text:style-name="Horizontal_20_Line"/>
      <text:h text:style-name="Heading_20_3" text:outline-level="3">6. <text:span text:style-name="Strong_20_Emphasis">Psychological Manipulation</text:span></text:h>
      <text:p text:style-name="Text_20_body">The mentalist:</text:p>
      <text:list xml:id="list19533984" text:style-name="L8">
        <text:list-item>
          <text:p text:style-name="P8"><text:soft-page-break/>interrupts</text:p>
        </text:list-item>
        <text:list-item>
          <text:p text:style-name="P8">changes topics</text:p>
        </text:list-item>
        <text:list-item>
          <text:p text:style-name="P8">pretends to apologize</text:p>
        </text:list-item>
        <text:list-item>
          <text:p text:style-name="P8">analyzes people without being asked</text:p>
        </text:list-item>
      </text:list>
      <text:p text:style-name="Text_20_body">This is common in English-language crime dramas and interviews.</text:p>
      <text:p text:style-name="Text_20_body">Key line:</text:p>
      <text:p text:style-name="Quotations">“The closer you think you are, the less you’ll actually see.”</text:p>
      <text:p text:style-name="Text_20_body">Meaning: <text:span text:style-name="Strong_20_Emphasis">confidence can blind you</text:span>.</text:p>
      <text:p text:style-name="Horizontal_20_Line"/>
      <text:h text:style-name="Heading_20_3" text:outline-level="3">7. <text:span text:style-name="Strong_20_Emphasis">Theme of the Scene</text:span></text:h>
      <text:list xml:id="list2150997140" text:style-name="L9">
        <text:list-item>
          <text:p text:style-name="P9">Intelligence &gt; force</text:p>
        </text:list-item>
        <text:list-item>
          <text:p text:style-name="P9">Perception &gt; reality</text:p>
        </text:list-item>
        <text:list-item>
          <text:p text:style-name="P9">Confidence can control a conversation</text:p>
        </text:list-item>
      </text:list>
      <text:p text:style-name="Text_20_body">Final rule stated clearly:</text:p>
      <text:p text:style-name="Quotations"><text:span text:style-name="Strong_20_Emphasis">“Always be the smartest guy in the room.”</text:span></text:p>
      <text:p text:style-name="Quotations"/>
      <text:h text:style-name="Heading_20_2" text:outline-level="2">場景總結（Wrap-up）</text:h>
      <text:p text:style-name="Text_20_body">這一段是 <text:span text:style-name="Strong_20_Emphasis">FBI 探員與知名心靈魔術師（mentalist）的對話</text:span>。<text:line-break/>探員想證明他 <text:span text:style-name="Strong_20_Emphasis">參與銀行搶案</text:span>，但魔術師用 <text:span text:style-name="Strong_20_Emphasis">幽默、自信和語言技巧</text:span> 來掌控局面。</text:p>
      <text:p text:style-name="Text_20_body">他經常：</text:p>
      <text:list xml:id="list2259076337" text:style-name="L10">
        <text:list-item>
          <text:p text:style-name="P10">開玩笑</text:p>
        </text:list-item>
        <text:list-item>
          <text:p text:style-name="P10">挑釁探員</text:p>
        </text:list-item>
        <text:list-item>
          <text:p text:style-name="P10">顯示自己的聰明</text:p>
        </text:list-item>
        <text:list-item>
          <text:p text:style-name="P10">讓對方感到不安或不確定</text:p>
        </text:list-item>
      </text:list>
      <text:p text:style-name="Text_20_body">核心重點：</text:p>
      <text:p text:style-name="Quotations">探員想要「事實」，魔術師想要「掌控對話」。<text:line-break/>最後他說，如果你相信他犯罪，就等於相信魔法，這會讓 FBI 丟臉。</text:p>
      <text:p text:style-name="Text_20_body">最後一句也呼應主題：</text:p>
      <text:p text:style-name="Quotations">在魔術和對話中，<text:span text:style-name="Strong_20_Emphasis">掌控與智慧比武力更重要</text:span>。</text:p>
      <text:p text:style-name="Horizontal_20_Line"/>
      <text:h text:style-name="Heading_20_2" text:outline-level="2"><text:soft-page-break/>ESL 學生重點</text:h>
      <text:h text:style-name="Heading_20_3" text:outline-level="3">1. <text:span text:style-name="Strong_20_Emphasis">Mentalism（心靈魔術） vs Magic（魔術）</text:span></text:h>
      <text:list xml:id="list32856792" text:style-name="L11">
        <text:list-item>
          <text:p text:style-name="P11"><text:span text:style-name="Emphasis">Mentalism</text:span> = 技巧 + 心理學 + 觀察</text:p>
        </text:list-item>
        <text:list-item>
          <text:p text:style-name="P11">不是科學，也不是超自然</text:p>
        </text:list-item>
        <text:list-item>
          <text:p text:style-name="P11">常用於「娛樂」</text:p>
        </text:list-item>
      </text:list>
      <text:p text:style-name="Text_20_body"><text:span text:style-name="Strong_20_Emphasis">實用句型：</text:span></text:p>
      <text:p text:style-name="Quotations">“It’s more for entertainment.”<text:line-break/>（這只是娛樂而已。）</text:p>
      <text:p text:style-name="Horizontal_20_Line"/>
      <text:h text:style-name="Heading_20_3" text:outline-level="3">2. <text:span text:style-name="Strong_20_Emphasis">語氣：諷刺與口頭較量</text:span></text:h>
      <text:p text:style-name="Text_20_body">很多對話帶 <text:span text:style-name="Strong_20_Emphasis">諷刺</text:span>，不能照字面理解。</text:p>
      <text:p text:style-name="Text_20_body">例子：</text:p>
      <text:list xml:id="list2932541196" text:style-name="L12">
        <text:list-item>
          <text:p text:style-name="P12">“Just having fun.”（只是開玩笑）</text:p>
        </text:list-item>
        <text:list-item>
          <text:p text:style-name="P12">“Sounds like you were fairly famous at one point.”（看起來你以前很有名）</text:p>
        </text:list-item>
        <text:list-item>
          <text:p text:style-name="P12">“Glory days.”（光輝歲月）</text:p>
        </text:list-item>
      </text:list>
      <text:p text:style-name="Text_20_body">➡️ 聽起來禮貌，其實是 <text:span text:style-name="Strong_20_Emphasis">挖苦或挑釁</text:span>。</text:p>
      <text:p text:style-name="Horizontal_20_Line"/>
      <text:h text:style-name="Heading_20_3" text:outline-level="3">3. <text:span text:style-name="Strong_20_Emphasis">俚語與慣用語（Idioms &amp; Slang）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英文</text:p>
            </table:table-cell>
            <table:table-cell table:style-name="Table2.A1" office:value-type="string">
              <text:p text:style-name="Table_20_Heading">中文意思</text:p>
            </table:table-cell>
          </table:table-row>
        </table:table-header-rows>
        <table:table-row>
          <table:table-cell table:style-name="Table2.A1" office:value-type="string">
            <text:p text:style-name="Table_20_Contents">“Nothing up your sleeve”</text:p>
          </table:table-cell>
          <table:table-cell table:style-name="Table2.A1" office:value-type="string">
            <text:p text:style-name="Table_20_Contents">沒有任何隱藏把戲或優勢</text:p>
          </table:table-cell>
        </table:table-row>
        <table:table-row>
          <table:table-cell table:style-name="Table2.A1" office:value-type="string">
            <text:p text:style-name="Table_20_Contents">“The press would have a field day”</text:p>
          </table:table-cell>
          <table:table-cell table:style-name="Table2.A1" office:value-type="string">
            <text:p text:style-name="Table_20_Contents">媒體會大肆報導、炒作</text:p>
          </table:table-cell>
        </table:table-row>
        <table:table-row>
          <table:table-cell table:style-name="Table2.A1" office:value-type="string">
            <text:p text:style-name="Table_20_Contents">“One step ahead”</text:p>
          </table:table-cell>
          <table:table-cell table:style-name="Table2.A1" office:value-type="string">
            <text:p text:style-name="Table_20_Contents">比別人更聰明、領先一步</text:p>
          </table:table-cell>
        </table:table-row>
        <table:table-row>
          <table:table-cell table:style-name="Table2.A1" office:value-type="string">
            <text:p text:style-name="Table_20_Contents">“All over you like white on rice”</text:p>
          </table:table-cell>
          <table:table-cell table:style-name="Table2.A1" office:value-type="string">
            <text:p text:style-name="Table_20_Contents">盯得很緊</text:p>
          </table:table-cell>
        </table:table-row>
        <table:table-row>
          <table:table-cell table:style-name="Table2.A1" office:value-type="string">
            <text:p text:style-name="Table_20_Contents">“Smartass”</text:p>
          </table:table-cell>
          <table:table-cell table:style-name="Table2.A1" office:value-type="string">
            <text:p text:style-name="Table_20_Contents">自作聰明的人（帶點冒犯）</text:p>
          </table:table-cell>
        </table:table-row>
        <table:table-row>
          <table:table-cell table:style-name="Table2.A1" office:value-type="string">
            <text:p text:style-name="Table_20_Contents">“Nail you”</text:p>
          </table:table-cell>
          <table:table-cell table:style-name="Table2.A1" office:value-type="string">
            <text:p text:style-name="Table_20_Contents">逮住或懲罰某人</text:p>
          </table:table-cell>
        </table:table-row>
      </table:table>
      <text:p text:style-name="Text_20_body">⚠️ 注意：這些俚語 <text:span text:style-name="Strong_20_Emphasis">不能逐字翻譯</text:span>，要理解語境。</text:p>
      <text:p text:style-name="Horizontal_20_Line"/>
      <text:h text:style-name="Heading_20_3" text:outline-level="3">4. <text:span text:style-name="Strong_20_Emphasis">權力語言與威脅</text:span></text:h>
      <text:list xml:id="list3097542004" text:style-name="L13">
        <text:list-item>
          <text:p text:style-name="P13">探員用 <text:span text:style-name="Strong_20_Emphasis">官方權威</text:span>：</text:p>
          <text:list>
            <text:list-item>
              <text:p text:style-name="P13">“accomplice”（共犯）</text:p>
            </text:list-item>
            <text:list-item>
              <text:p text:style-name="P13">“DA”（地檢官）</text:p>
            </text:list-item>
            <text:list-item>
              <text:p text:style-name="P13"><text:soft-page-break/>“jury”（陪審團）</text:p>
            </text:list-item>
            <text:list-item>
              <text:p text:style-name="P13">“arrested” （被逮捕）</text:p>
            </text:list-item>
          </text:list>
        </text:list-item>
        <text:list-item>
          <text:p text:style-name="P13">魔術師用 <text:span text:style-name="Strong_20_Emphasis">心理權威</text:span>：</text:p>
          <text:list>
            <text:list-item>
              <text:p text:style-name="P13">預測對方行為</text:p>
            </text:list-item>
            <text:list-item>
              <text:p text:style-name="P13">揭露對方弱點</text:p>
            </text:list-item>
            <text:list-item>
              <text:p text:style-name="P13">重新定義情況</text:p>
            </text:list-item>
          </text:list>
        </text:list-item>
      </text:list>
      <text:p text:style-name="Text_20_body">➡️ 這展示了 <text:span text:style-name="Strong_20_Emphasis">不同類型的權力</text:span>。</text:p>
      <text:p text:style-name="Horizontal_20_Line"/>
      <text:h text:style-name="Heading_20_3" text:outline-level="3">5. <text:span text:style-name="Strong_20_Emphasis">文化與用語警示</text:span></text:h>
      <text:p text:style-name="Text_20_body">對話中出現 “Tranny Tuesday”</text:p>
      <text:list xml:id="list3371289402" text:style-name="L14">
        <text:list-item>
          <text:p text:style-name="P14">這個詞 <text:span text:style-name="Strong_20_Emphasis">已過時且冒犯</text:span></text:p>
        </text:list-item>
        <text:list-item>
          <text:p text:style-name="P14">只是電影角色的挑釁語，不可模仿</text:p>
        </text:list-item>
        <text:list-item>
          <text:p text:style-name="P14">教學生：</text:p>
          <text:list>
            <text:list-item>
              <text:p text:style-name="P14"><text:span text:style-name="Strong_20_Emphasis">區分語境與認可</text:span></text:p>
            </text:list-item>
            <text:list-item>
              <text:p text:style-name="P14">了解電影中不一定符合社會規範</text:p>
            </text:list-item>
          </text:list>
        </text:list-item>
      </text:list>
      <text:p text:style-name="Horizontal_20_Line"/>
      <text:h text:style-name="Heading_20_3" text:outline-level="3">6. <text:span text:style-name="Strong_20_Emphasis">心理操控技巧</text:span></text:h>
      <text:p text:style-name="Text_20_body">魔術師會：</text:p>
      <text:list xml:id="list3298170942" text:style-name="L15">
        <text:list-item>
          <text:p text:style-name="P15">打斷對話</text:p>
        </text:list-item>
        <text:list-item>
          <text:p text:style-name="P15">轉換話題</text:p>
        </text:list-item>
        <text:list-item>
          <text:p text:style-name="P15">假裝道歉</text:p>
        </text:list-item>
        <text:list-item>
          <text:p text:style-name="P15">分析別人卻未被問</text:p>
        </text:list-item>
      </text:list>
      <text:p text:style-name="Text_20_body"><text:span text:style-name="Strong_20_Emphasis">重點句：</text:span></text:p>
      <text:p text:style-name="Quotations">“The closer you think you are, the less you’ll actually see.”<text:line-break/>（你越以為自己靠近，實際上越看不到真相）</text:p>
      <text:p text:style-name="Text_20_body">意思：<text:span text:style-name="Strong_20_Emphasis">自信有時會讓你看不清全貌</text:span>。</text:p>
      <text:p text:style-name="Horizontal_20_Line"/>
      <text:h text:style-name="Heading_20_3" text:outline-level="3">7. <text:span text:style-name="Strong_20_Emphasis">場景主題</text:span></text:h>
      <text:list xml:id="list785534361" text:style-name="L16">
        <text:list-item>
          <text:p text:style-name="P16">智慧 &gt; 武力</text:p>
        </text:list-item>
        <text:list-item>
          <text:p text:style-name="P16"><text:soft-page-break/>感知 &gt; 現實</text:p>
        </text:list-item>
        <text:list-item>
          <text:p text:style-name="P16">自信能掌控對話</text:p>
        </text:list-item>
      </text:list>
      <text:p text:style-name="Text_20_body">最後規則：</text:p>
      <text:p text:style-name="Quotations"><text:span text:style-name="Strong_20_Emphasis">“Always be the smartest guy in the room.”</text:span><text:line-break/>（永遠做房間裡最聰明的人）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3T12:10:06.695801309</meta:creation-date>
    <dc:date>2026-01-23T12:12:53.043658840</dc:date>
    <meta:editing-duration>PT2M47S</meta:editing-duration>
    <meta:editing-cycles>1</meta:editing-cycles>
    <meta:document-statistic meta:table-count="2" meta:image-count="0" meta:object-count="0" meta:page-count="6" meta:paragraph-count="148" meta:word-count="1210" meta:character-count="3877" meta:non-whitespace-character-count="3427"/>
    <meta:generator>LibreOffice/7.3.7.2$Linux_X86_64 LibreOffice_project/30$Build-2</meta:generator>
  </office:meta>
</office:document-meta>
</file>