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Quotations" style:list-style-name="L1"/>
    <style:style style:name="P2" style:family="paragraph" style:parent-style-name="Quotations" style:list-style-name="L6"/>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 Wrap-Up (Scene Summary)</text:h>
      <text:p text:style-name="Text_20_body">In this <text:span text:style-name="Emphasis">Jumanji</text:span> scene, the characters realize they are not in the real world but inside the game again. Milo is confused and thinks he’s coming out of surgery, but the others understand they must find Spencer and finish the game to go home. They notice their appearances are different and that their arm tattoos show how many lives they have left.</text:p>
      <text:p text:style-name="Text_20_body">They use a magical map that only one character can see, learning that each location is a new, harder level. In the “Dunes” level, they encounter ostriches. One character (a zoologist) keeps sharing facts about ostriches, but this slows them down and puts them in danger. An ostrich attack causes Eddie to lose a life, and they learn that when someone “dies” in the game, they fall from the sky and respawn if they still have lives left.</text:p>
      <text:p text:style-name="Text_20_body">Finally, a whole herd of ostriches chases them. The group panics, jumps into buggies, and struggles to escape, not even knowing how to drive properly. The scene ends in a frantic, funny escape attempt.</text:p>
      <text:p text:style-name="Horizontal_20_Line"/>
      <text:h text:style-name="Heading_20_3" text:outline-level="3">📘 ESL Notes</text:h>
      <text:p text:style-name="Text_20_body"><text:span text:style-name="Strong_20_Emphasis">1️⃣ Useful Vocabulary</text:span></text:p>
      <text:list xml:id="list4254468261" text:style-name="L1">
        <text:list-item>
          <text:p text:style-name="P3"><text:span text:style-name="Strong_20_Emphasis">Foggiest clue</text:span> = no idea at all</text:p>
          <text:p text:style-name="P1"><text:span text:style-name="Emphasis">“I don’t have the foggiest clue.”</text:span></text:p>
        </text:list-item>
        <text:list-item>
          <text:p text:style-name="P3"><text:span text:style-name="Strong_20_Emphasis">Orthopedist</text:span> = a doctor for bones and joints</text:p>
        </text:list-item>
        <text:list-item>
          <text:p text:style-name="P3"><text:span text:style-name="Strong_20_Emphasis">Oasis</text:span> = a water spot in a desert</text:p>
        </text:list-item>
        <text:list-item>
          <text:p text:style-name="P3"><text:span text:style-name="Strong_20_Emphasis">Flightless bird</text:span> = a bird that cannot fly</text:p>
        </text:list-item>
        <text:list-item>
          <text:p text:style-name="P3"><text:span text:style-name="Strong_20_Emphasis">Herd</text:span> = a group of animals</text:p>
        </text:list-item>
        <text:list-item>
          <text:p text:style-name="P3"><text:span text:style-name="Strong_20_Emphasis">Scram / Beat it</text:span> = informal ways to say “go away”</text:p>
        </text:list-item>
        <text:list-item>
          <text:p text:style-name="P3"><text:span text:style-name="Strong_20_Emphasis">Kaput</text:span> (humorous: “kaputsky”) = broken, finished, dead</text:p>
        </text:list-item>
        <text:list-item>
          <text:p text:style-name="P3"><text:span text:style-name="Strong_20_Emphasis">Shake a leg</text:span> = hurry up</text:p>
        </text:list-item>
      </text:list>
      <text:p text:style-name="Horizontal_20_Line"/>
      <text:p text:style-name="Text_20_body"><text:span text:style-name="Strong_20_Emphasis">2️⃣ Natural Spoken English</text:span></text:p>
      <text:list xml:id="list2124900790" text:style-name="L2">
        <text:list-item>
          <text:p text:style-name="P4"><text:span text:style-name="Strong_20_Emphasis">“You starting to get it now?”</text:span><text:line-break/>Casual grammar. Full form: <text:span text:style-name="Emphasis">“Are you starting to get it now?”</text:span></text:p>
        </text:list-item>
        <text:list-item>
          <text:p text:style-name="P4"><text:span text:style-name="Strong_20_Emphasis">“No shit.”</text:span><text:line-break/>Informal/slang expression of surprise or emphasis (can be rude).</text:p>
        </text:list-item>
        <text:list-item>
          <text:p text:style-name="P4"><text:span text:style-name="Strong_20_Emphasis">“It’s a good look on me, huh?”</text:span><text:line-break/>Asking if something looks good on oneself.</text:p>
        </text:list-item>
      </text:list>
      <text:p text:style-name="Horizontal_20_Line"/>
      <text:p text:style-name="Text_20_body"><text:span text:style-name="Strong_20_Emphasis">3️⃣ Grammar &amp; Phrases</text:span></text:p>
      <text:list xml:id="list548982308" text:style-name="L3">
        <text:list-item>
          <text:p text:style-name="P5"><text:soft-page-break/><text:span text:style-name="Strong_20_Emphasis">Present continuous for now</text:span><text:line-break/><text:span text:style-name="Emphasis">“They’re headed north.”</text:span> (happening now)</text:p>
        </text:list-item>
        <text:list-item>
          <text:p text:style-name="P5"><text:span text:style-name="Strong_20_Emphasis">Modal “have to” for necessity</text:span><text:line-break/><text:span text:style-name="Emphasis">“We have to start playing the game.”</text:span></text:p>
        </text:list-item>
        <text:list-item>
          <text:p text:style-name="P5"><text:span text:style-name="Strong_20_Emphasis">Conditional meaning</text:span><text:line-break/><text:span text:style-name="Emphasis">“If you lose all three, it’s game over.”</text:span></text:p>
        </text:list-item>
      </text:list>
      <text:p text:style-name="Horizontal_20_Line"/>
      <text:p text:style-name="Text_20_body"><text:span text:style-name="Strong_20_Emphasis">4️⃣ Pronunciation Tips</text:span></text:p>
      <text:list xml:id="list3522360177" text:style-name="L4">
        <text:list-item>
          <text:p text:style-name="P6"><text:span text:style-name="Strong_20_Emphasis">Ostrich</text:span> → /ˈɑː.strɪtʃ/</text:p>
        </text:list-item>
        <text:list-item>
          <text:p text:style-name="P6"><text:span text:style-name="Strong_20_Emphasis">Zoologist</text:span> → /zoʊˈɑː.lə.dʒɪst/</text:p>
        </text:list-item>
        <text:list-item>
          <text:p text:style-name="P6"><text:span text:style-name="Strong_20_Emphasis">Oasis</text:span> → /oʊˈeɪ.sɪs/</text:p>
        </text:list-item>
      </text:list>
      <text:p text:style-name="Horizontal_20_Line"/>
      <text:p text:style-name="Text_20_body"><text:span text:style-name="Strong_20_Emphasis">5️⃣ Cultural / Humor Notes</text:span></text:p>
      <text:list xml:id="list1780231506" text:style-name="L5">
        <text:list-item>
          <text:p text:style-name="P7">The humor comes from:</text:p>
          <text:list>
            <text:list-item>
              <text:p text:style-name="P7">Older characters in new bodies</text:p>
            </text:list-item>
            <text:list-item>
              <text:p text:style-name="P7">Serious danger mixed with funny dialogue</text:p>
            </text:list-item>
            <text:list-item>
              <text:p text:style-name="P7">The zoologist giving facts at the worst time</text:p>
            </text:list-item>
            <text:list-item>
              <text:p text:style-name="P7">Casual slang and exaggeration</text:p>
            </text:list-item>
          </text:list>
        </text:list-item>
      </text:list>
      <text:p text:style-name="Text_20_body"/>
      <text:h text:style-name="Heading_20_3" text:outline-level="3">🎬 劇情總結（Wrap-Up）</text:h>
      <text:p text:style-name="Text_20_body">在這段《野蠻遊戲》（<text:span text:style-name="Emphasis">Jumanji</text:span>）的場景中，角色們意識到自己再次進入了遊戲世界，而不在現實中的新罕布夏州。Milo 一開始很困惑，還以為自己只是剛做完髖關節手術醒來，但其他人明白他們必須找到 Spencer，並完成遊戲才能回家。</text:p>
      <text:p text:style-name="Text_20_body">他們發現自己的外貌改變了，而且手臂上的刺青代表「生命數」。他們還有一張只有某些人看得到的魔法地圖，每個地點都是不同關卡，而且難度會越來越高。</text:p>
      <text:p text:style-name="Text_20_body">在名為「沙丘（Dunes）」的關卡，他們遇到鴕鳥。一位動物學家角色不停分享鴕鳥知識，但在危險時刻講太多，反而讓大家陷入危機。鴕鳥攻擊導致 Eddie 失去一條命，大家也明白角色在遊戲裡「死亡」會從天上掉下來，只要還有命就能重生。</text:p>
      <text:p text:style-name="Text_20_body">最後，一整群鴕鳥追趕他們，大家慌忙跳上沙地車（buggies）逃跑，但連怎麼開都不太會，場面既緊張又搞笑。</text:p>
      <text:p text:style-name="Horizontal_20_Line"/>
      <text:h text:style-name="Heading_20_3" text:outline-level="3"><text:soft-page-break/>📘 ESL 學習筆記（英文學習重點）</text:h>
      <text:h text:style-name="Heading_20_4" text:outline-level="4">1️⃣ 實用字彙</text:h>
      <text:list xml:id="list2374987492" text:style-name="L6">
        <text:list-item>
          <text:p text:style-name="P8"><text:span text:style-name="Strong_20_Emphasis">foggiest clue</text:span> = 完全沒有頭緒</text:p>
          <text:p text:style-name="P2"><text:span text:style-name="Emphasis">I don’t have the foggiest clue.</text:span></text:p>
        </text:list-item>
        <text:list-item>
          <text:p text:style-name="P8"><text:span text:style-name="Strong_20_Emphasis">orthopedist</text:span> = 骨科醫生</text:p>
        </text:list-item>
        <text:list-item>
          <text:p text:style-name="P8"><text:span text:style-name="Strong_20_Emphasis">oasis</text:span> = 沙漠中的綠洲</text:p>
        </text:list-item>
        <text:list-item>
          <text:p text:style-name="P8"><text:span text:style-name="Strong_20_Emphasis">flightless bird</text:span> = 不會飛的鳥</text:p>
        </text:list-item>
        <text:list-item>
          <text:p text:style-name="P8"><text:span text:style-name="Strong_20_Emphasis">herd</text:span> = 一群（動物）</text:p>
        </text:list-item>
        <text:list-item>
          <text:p text:style-name="P8"><text:span text:style-name="Strong_20_Emphasis">scram / beat it</text:span> = 走開（口語、不太禮貌）</text:p>
        </text:list-item>
        <text:list-item>
          <text:p text:style-name="P8"><text:span text:style-name="Strong_20_Emphasis">kaput</text:span>（片中玩笑說 kaputsky）= 完蛋了、壞掉了</text:p>
        </text:list-item>
        <text:list-item>
          <text:p text:style-name="P8"><text:span text:style-name="Strong_20_Emphasis">shake a leg</text:span> = 快一點、趕快</text:p>
        </text:list-item>
      </text:list>
      <text:p text:style-name="Horizontal_20_Line"/>
      <text:h text:style-name="Heading_20_4" text:outline-level="4">2️⃣ 自然口語表達</text:h>
      <text:list xml:id="list557466687" text:style-name="L7">
        <text:list-item>
          <text:p text:style-name="P9"><text:span text:style-name="Strong_20_Emphasis">You starting to get it now?</text:span><text:line-break/>口語省略，完整是：<text:line-break/>→ <text:span text:style-name="Emphasis">Are you starting to get it now?</text:span><text:line-break/>（你現在開始懂了嗎？）</text:p>
        </text:list-item>
        <text:list-item>
          <text:p text:style-name="P9"><text:span text:style-name="Strong_20_Emphasis">No shit.</text:span><text:line-break/>表示驚訝或強調的俚語，較粗俗。<text:line-break/>→「真的假的 / 廢話」</text:p>
        </text:list-item>
        <text:list-item>
          <text:p text:style-name="P9"><text:span text:style-name="Strong_20_Emphasis">It’s a good look on me, huh?</text:span><text:line-break/>→ 這樣看起來很適合我吧？</text:p>
        </text:list-item>
      </text:list>
      <text:p text:style-name="Horizontal_20_Line"/>
      <text:h text:style-name="Heading_20_4" text:outline-level="4">3️⃣ 文法與句型</text:h>
      <text:list xml:id="list3484497686" text:style-name="L8">
        <text:list-item>
          <text:p text:style-name="P10"><text:span text:style-name="Strong_20_Emphasis">現在進行式（正在發生）</text:span><text:line-break/><text:span text:style-name="Emphasis">They’re headed north.</text:span><text:line-break/>→ 他們正往北走</text:p>
        </text:list-item>
        <text:list-item>
          <text:p text:style-name="P10"><text:span text:style-name="Strong_20_Emphasis">have to 表必要</text:span><text:line-break/><text:span text:style-name="Emphasis">We have to start playing the game.</text:span><text:line-break/>→ 我們必須開始玩遊戲</text:p>
        </text:list-item>
        <text:list-item>
          <text:p text:style-name="P10"><text:span text:style-name="Strong_20_Emphasis">條件句</text:span><text:line-break/><text:span text:style-name="Emphasis">If you lose all three, it’s game over.</text:span><text:line-break/>→ 如果三條命都沒了，就結束了</text:p>
        </text:list-item>
      </text:list>
      <text:p text:style-name="Horizontal_20_Line"><text:soft-page-break/></text:p>
      <text:h text:style-name="Heading_20_4" text:outline-level="4">4️⃣ 發音重點</text:h>
      <text:list xml:id="list3073652389" text:style-name="L9">
        <text:list-item>
          <text:p text:style-name="P11"><text:span text:style-name="Strong_20_Emphasis">Ostrich</text:span> /ˈɑː.strɪtʃ/ → 鴕鳥</text:p>
        </text:list-item>
        <text:list-item>
          <text:p text:style-name="P11"><text:span text:style-name="Strong_20_Emphasis">Zoologist</text:span> /zoʊˈɑː.lə.dʒɪst/ → 動物學家</text:p>
        </text:list-item>
        <text:list-item>
          <text:p text:style-name="P11"><text:span text:style-name="Strong_20_Emphasis">Oasis</text:span> /oʊˈeɪ.sɪs/ → 綠洲</text:p>
        </text:list-item>
      </text:list>
      <text:p text:style-name="Horizontal_20_Line"/>
      <text:h text:style-name="Heading_20_4" text:outline-level="4">5️⃣ 文化與幽默理解</text:h>
      <text:p text:style-name="Text_20_body">這段的幽默來自：</text:p>
      <text:list xml:id="list1107384919" text:style-name="L10">
        <text:list-item>
          <text:p text:style-name="P12">老年人進入年輕或不同的身體</text:p>
        </text:list-item>
        <text:list-item>
          <text:p text:style-name="P12">危險與搞笑對話同時發生</text:p>
        </text:list-item>
        <text:list-item>
          <text:p text:style-name="P12">在緊急時刻講冷知識</text:p>
        </text:list-item>
        <text:list-item>
          <text:p text:style-name="P12">使用誇張與俚語對話</text:p>
        </text:list-item>
      </text:list>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2-07T21:08:27.970728286</meta:creation-date>
    <dc:date>2026-02-07T21:11:10.767087159</dc:date>
    <meta:editing-duration>PT2M43S</meta:editing-duration>
    <meta:editing-cycles>1</meta:editing-cycles>
    <meta:document-statistic meta:table-count="0" meta:image-count="0" meta:object-count="0" meta:page-count="4" meta:paragraph-count="67" meta:word-count="1096" meta:character-count="3233" meta:non-whitespace-character-count="2787"/>
    <meta:generator>LibreOffice/7.3.7.2$Linux_X86_64 LibreOffice_project/30$Build-2</meta:generator>
  </office:meta>
</office:document-meta>
</file>