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Wrap-Up (Summary)</text:h>
      <text:p text:style-name="Text_20_body">This scene shows Riley’s emotions—especially <text:span text:style-name="Strong_20_Emphasis">Joy and Sadness</text:span>—struggling to manage her memories and feelings during a stressful time.</text:p>
      <text:p text:style-name="Text_20_body">It starts with a light, funny family moment about strange pizza toppings and road-trip memories, but then shifts to the emotional “control room” in Riley’s mind. Sadness accidentally changes happy memories into sad ones, which worries Joy because core memories shape Riley’s personality.</text:p>
      <text:p text:style-name="Text_20_body">Sadness feels guilty and thinks something is wrong with her, while Joy tries to stay positive and “find the fun.” However, Joy learns that forcing happiness isn’t always easy, and Sadness expresses how crying helps her process feelings.</text:p>
      <text:p text:style-name="Text_20_body">Overall, the scene highlights:</text:p>
      <text:list xml:id="list1864676188" text:style-name="L1">
        <text:list-item>
          <text:p text:style-name="P1">How emotions interact</text:p>
        </text:list-item>
        <text:list-item>
          <text:p text:style-name="P1">That sadness is a natural and useful feeling</text:p>
        </text:list-item>
        <text:list-item>
          <text:p text:style-name="P1">That not every problem can be fixed with positivity alone</text:p>
        </text:list-item>
      </text:list>
      <text:p text:style-name="Horizontal_20_Line"/>
      <text:h text:style-name="Heading_20_1" text:outline-level="1">📘 ESL Notes</text:h>
      <text:h text:style-name="Heading_20_2" text:outline-level="2">1️⃣ Key Vocabulary</text:h>
      <text:p text:style-name="Text_20_body"><text:span text:style-name="Strong_20_Emphasis">What the heck…?</text:span><text:line-break/>→ Mild, informal surprise or confusion</text:p>
      <text:p text:style-name="Quotations"><text:span text:style-name="Emphasis">What the heck is that?</text:span></text:p>
      <text:p text:style-name="Text_20_body"><text:span text:style-name="Strong_20_Emphasis">That’s it. I’m done.</text:span><text:line-break/>→ I have reached my limit / I quit</text:p>
      <text:p text:style-name="Quotations">Used when frustrated.</text:p>
      <text:p text:style-name="Text_20_body"><text:span text:style-name="Strong_20_Emphasis">Ruined</text:span><text:line-break/>→ Spoiled or made worse</text:p>
      <text:p text:style-name="Quotations"><text:span text:style-name="Emphasis">You’ve ruined pizza.</text:span></text:p>
      <text:p text:style-name="Text_20_body"><text:span text:style-name="Strong_20_Emphasis">Disgusting</text:span><text:line-break/>→ Very unpleasant (taste, smell, or feeling)</text:p>
      <text:p text:style-name="Text_20_body"><text:span text:style-name="Strong_20_Emphasis">Running (a family)</text:span><text:line-break/>→ Joking expression meaning “things are going well” or “the family is active/happy”</text:p>
      <text:p text:style-name="Text_20_body"><text:span text:style-name="Strong_20_Emphasis">Breakdown</text:span><text:line-break/>→ Emotional collapse due to stress</text:p>
      <text:p text:style-name="Text_20_body"><text:soft-page-break/><text:span text:style-name="Strong_20_Emphasis">Turn things around</text:span><text:line-break/>→ Improve a bad situation</text:p>
      <text:p text:style-name="Text_20_body"><text:span text:style-name="Strong_20_Emphasis">Page-turner</text:span><text:line-break/>→ A very interesting book (often used sarcastically here)</text:p>
      <text:p text:style-name="Horizontal_20_Line"/>
      <text:h text:style-name="Heading_20_2" text:outline-level="2">2️⃣ Useful Expressions</text:h>
      <text:h text:style-name="Heading_20_3" text:outline-level="3">✔ Complaining</text:h>
      <text:list xml:id="list3639536782" text:style-name="L2">
        <text:list-item>
          <text:p text:style-name="P2"><text:span text:style-name="Emphasis">Who puts broccoli on pizza?</text:span></text:p>
        </text:list-item>
        <text:list-item>
          <text:p text:style-name="P2"><text:span text:style-name="Emphasis">What kind of place only serves one kind?</text:span></text:p>
        </text:list-item>
      </text:list>
      <text:p text:style-name="Text_20_body">Great for teaching tone and rhetorical questions.</text:p>
      <text:p text:style-name="Horizontal_20_Line"/>
      <text:h text:style-name="Heading_20_3" text:outline-level="3">✔ Encouraging Someone</text:h>
      <text:list xml:id="list1479973342" text:style-name="L3">
        <text:list-item>
          <text:p text:style-name="P3"><text:span text:style-name="Emphasis">You’re not having a breakdown.</text:span></text:p>
        </text:list-item>
        <text:list-item>
          <text:p text:style-name="P3"><text:span text:style-name="Emphasis">There’s always a way to turn things around.</text:span></text:p>
        </text:list-item>
      </text:list>
      <text:p text:style-name="Text_20_body">Good examples of reassurance language.</text:p>
      <text:p text:style-name="Horizontal_20_Line"/>
      <text:h text:style-name="Heading_20_3" text:outline-level="3">✔ Talking About Feelings</text:h>
      <text:list xml:id="list3351587044" text:style-name="L4">
        <text:list-item>
          <text:p text:style-name="P4"><text:span text:style-name="Emphasis">I’m having a breakdown.</text:span></text:p>
        </text:list-item>
        <text:list-item>
          <text:p text:style-name="P4"><text:span text:style-name="Emphasis">Something’s wrong with me.</text:span></text:p>
        </text:list-item>
        <text:list-item>
          <text:p text:style-name="P4"><text:span text:style-name="Emphasis">Crying helps me slow down.</text:span></text:p>
        </text:list-item>
      </text:list>
      <text:p text:style-name="Text_20_body">Useful for emotional vocabulary.</text:p>
      <text:p text:style-name="Horizontal_20_Line"/>
      <text:h text:style-name="Heading_20_2" text:outline-level="2">3️⃣ Discussion Questions (ESL Practice)</text:h>
      <text:list xml:id="list455079797" text:style-name="L5">
        <text:list-item>
          <text:p text:style-name="P5">Do you think sadness is helpful or harmful? Why?</text:p>
        </text:list-item>
        <text:list-item>
          <text:p text:style-name="P5">Have you ever tried to stay happy when you actually felt sad?</text:p>
        </text:list-item>
        <text:list-item>
          <text:p text:style-name="P5">What foods do you think should <text:span text:style-name="Emphasis">never</text:span> go on pizza?</text:p>
        </text:list-item>
        <text:list-item>
          <text:p text:style-name="P5">What do you do when you feel stressed?</text:p>
        </text:list-item>
      </text:list>
      <text:p text:style-name="Horizontal_20_Line"/>
      <text:h text:style-name="Heading_20_2" text:outline-level="2"><text:soft-page-break/>4️⃣ Teaching Focus Ideas</text:h>
      <text:p text:style-name="Text_20_body">✅ <text:span text:style-name="Strong_20_Emphasis">Contrast emotions vocabulary</text:span><text:line-break/>happy vs. sad, fun vs. stress</text:p>
      <text:p text:style-name="Text_20_body">✅ <text:span text:style-name="Strong_20_Emphasis">Sarcasm &amp; humor in English</text:span><text:line-break/>(page-turner, complaining about pizza)</text:p>
      <text:p text:style-name="Text_20_body">✅ <text:span text:style-name="Strong_20_Emphasis">Natural conversational English</text:span><text:line-break/>interruptions, repetition, filler words (uh, um)</text:p>
      <text:p text:style-name="Text_20_body"/>
      <text:h text:style-name="Heading_20_1" text:outline-level="1">🎬 總結（Wrap-Up）</text:h>
      <text:p text:style-name="Text_20_body">這一幕展示了 Riley 的情緒——特別是「樂樂（Joy）」和「憂憂（Sadness）」——在壓力時如何努力管理她的記憶與感受。</text:p>
      <text:p text:style-name="Text_20_body">場景一開始是輕鬆有趣的家庭對話，討論奇怪的披薩配料與公路旅行回憶，但接著轉到 Riley 腦中的「情緒控制室」。憂憂不小心把原本快樂的記憶變成了悲傷的記憶，這讓樂樂很擔心，因為核心記憶會影響 Riley 的個性。</text:p>
      <text:p text:style-name="Text_20_body">憂憂感到內疚，覺得自己有問題，而樂樂試圖保持正面、努力「找到樂趣」。但樂樂也逐漸發現，並不是所有問題都能靠強迫快樂來解決，而憂憂則表達了哭泣能幫助她整理情緒。</text:p>
      <text:p text:style-name="Text_20_body">整體來說，這段場景強調：</text:p>
      <text:list xml:id="list1799569533" text:style-name="L6">
        <text:list-item>
          <text:p text:style-name="P6">情緒之間如何互動</text:p>
        </text:list-item>
        <text:list-item>
          <text:p text:style-name="P6">悲傷是一種自然且有價值的情緒</text:p>
        </text:list-item>
        <text:list-item>
          <text:p text:style-name="P6">並非所有問題都能只靠正面思考解決</text:p>
        </text:list-item>
      </text:list>
      <text:p text:style-name="Horizontal_20_Line"/>
      <text:h text:style-name="Heading_20_1" text:outline-level="1">📘 ESL 教學筆記</text:h>
      <text:h text:style-name="Heading_20_2" text:outline-level="2">1️⃣ 關鍵字彙（Key Vocabulary）</text:h>
      <text:p text:style-name="Text_20_body"><text:span text:style-name="Strong_20_Emphasis">What the heck…?</text:span><text:line-break/>→ 表示驚訝或困惑（較溫和的語氣）</text:p>
      <text:p text:style-name="Quotations"><text:span text:style-name="Emphasis">What the heck is that?</text:span><text:line-break/>→「那到底是什麼啊？」</text:p>
      <text:p text:style-name="Horizontal_20_Line"/>
      <text:p text:style-name="Text_20_body"><text:span text:style-name="Strong_20_Emphasis">That’s it. I’m done.</text:span><text:line-break/>→ 我受夠了／我不幹了</text:p>
      <text:p text:style-name="Quotations"><text:soft-page-break/>用於表達挫折或不耐煩</text:p>
      <text:p text:style-name="Horizontal_20_Line"/>
      <text:p text:style-name="Text_20_body"><text:span text:style-name="Strong_20_Emphasis">Ruined</text:span><text:line-break/>→ 毀掉、破壞</text:p>
      <text:p text:style-name="Quotations"><text:span text:style-name="Emphasis">You’ve ruined pizza.</text:span><text:line-break/>→「你把披薩毀了。」</text:p>
      <text:p text:style-name="Horizontal_20_Line"/>
      <text:p text:style-name="Text_20_body"><text:span text:style-name="Strong_20_Emphasis">Disgusting</text:span><text:line-break/>→ 令人噁心、很難受（味道或感覺）</text:p>
      <text:p text:style-name="Horizontal_20_Line"/>
      <text:p text:style-name="Text_20_body"><text:span text:style-name="Strong_20_Emphasis">Breakdown</text:span><text:line-break/>→ 情緒崩潰</text:p>
      <text:p text:style-name="Horizontal_20_Line"/>
      <text:p text:style-name="Text_20_body"><text:span text:style-name="Strong_20_Emphasis">Turn things around</text:span><text:line-break/>→ 扭轉情勢、改善情況</text:p>
      <text:p text:style-name="Horizontal_20_Line"/>
      <text:p text:style-name="Text_20_body"><text:span text:style-name="Strong_20_Emphasis">Page-turner</text:span><text:line-break/>→ 很吸引人的書（這裡是反諷用法）</text:p>
      <text:p text:style-name="Horizontal_20_Line"/>
      <text:h text:style-name="Heading_20_2" text:outline-level="2">2️⃣ 實用表達（Useful Expressions）</text:h>
      <text:h text:style-name="Heading_20_3" text:outline-level="3">✔ 抱怨（Complaining）</text:h>
      <text:list xml:id="list3397215914" text:style-name="L7">
        <text:list-item>
          <text:p text:style-name="P7"><text:span text:style-name="Emphasis">Who puts broccoli on pizza?</text:span><text:line-break/>→ 誰會把花椰菜放在披薩上？</text:p>
        </text:list-item>
        <text:list-item>
          <text:p text:style-name="P7"><text:span text:style-name="Emphasis">What kind of place only serves one kind?</text:span><text:line-break/>→ 哪種店只賣一種口味？</text:p>
        </text:list-item>
      </text:list>
      <text:p text:style-name="Text_20_body">適合教「反問句」與語氣。</text:p>
      <text:p text:style-name="Horizontal_20_Line"/>
      <text:h text:style-name="Heading_20_3" text:outline-level="3">✔ 安慰他人（Encouraging）</text:h>
      <text:list xml:id="list3428813082" text:style-name="L8">
        <text:list-item>
          <text:p text:style-name="P8"><text:span text:style-name="Emphasis">You’re not having a breakdown.</text:span><text:line-break/>→ 你沒有情緒崩潰。</text:p>
        </text:list-item>
        <text:list-item>
          <text:p text:style-name="P8"><text:span text:style-name="Emphasis">There’s always a way to turn things around.</text:span><text:line-break/>→ 總有辦法改善情況。</text:p>
        </text:list-item>
      </text:list>
      <text:p text:style-name="Text_20_body"><text:soft-page-break/>適合教安慰與支持的說法。</text:p>
      <text:p text:style-name="Horizontal_20_Line"/>
      <text:h text:style-name="Heading_20_3" text:outline-level="3">✔ 談論情緒（Talking About Feelings）</text:h>
      <text:list xml:id="list2314345811" text:style-name="L9">
        <text:list-item>
          <text:p text:style-name="P9"><text:span text:style-name="Emphasis">I’m having a breakdown.</text:span> → 我快崩潰了。</text:p>
        </text:list-item>
        <text:list-item>
          <text:p text:style-name="P9"><text:span text:style-name="Emphasis">Something’s wrong with me.</text:span> → 我好像有問題。</text:p>
        </text:list-item>
        <text:list-item>
          <text:p text:style-name="P9"><text:span text:style-name="Emphasis">Crying helps me slow down.</text:span> → 哭泣能讓我慢下來。</text:p>
        </text:list-item>
      </text:list>
      <text:p text:style-name="Horizontal_20_Line"/>
      <text:h text:style-name="Heading_20_2" text:outline-level="2">3️⃣ 討論問題（ESL 練習）</text:h>
      <text:list xml:id="list3937955674" text:style-name="L10">
        <text:list-item>
          <text:p text:style-name="P10">你覺得悲傷是有幫助還是有害？為什麼？</text:p>
        </text:list-item>
        <text:list-item>
          <text:p text:style-name="P10">你有沒有試過明明難過卻逼自己開心？</text:p>
        </text:list-item>
        <text:list-item>
          <text:p text:style-name="P10">你覺得哪些食物絕對不該放在披薩上？</text:p>
        </text:list-item>
        <text:list-item>
          <text:p text:style-name="P10">當你感到壓力時，你會做什麼？</text:p>
        </text:list-item>
      </text:list>
      <text:p text:style-name="Horizontal_20_Line"/>
      <text:h text:style-name="Heading_20_2" text:outline-level="2">4️⃣ 教學重點建議（Teaching Focus）</text:h>
      <text:p text:style-name="Text_20_body">✅ 情緒對比字彙<text:line-break/>快樂 vs. 悲傷、樂趣 vs. 壓力</text:p>
      <text:p text:style-name="Text_20_body">✅ 英語中的幽默與反諷<text:line-break/>（例如 page-turner 的用法）</text:p>
      <text:p text:style-name="Text_20_body">✅ 自然對話英語<text:line-break/>打斷、重複、語助詞（uh, um）</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5T11:56:19.229502625</meta:creation-date>
    <dc:date>2026-02-05T11:57:34.039422177</dc:date>
    <meta:editing-duration>PT1M15S</meta:editing-duration>
    <meta:editing-cycles>1</meta:editing-cycles>
    <meta:document-statistic meta:table-count="0" meta:image-count="0" meta:object-count="0" meta:page-count="5" meta:paragraph-count="86" meta:word-count="1125" meta:character-count="3484" meta:non-whitespace-character-count="3052"/>
    <meta:generator>LibreOffice/7.3.7.2$Linux_X86_64 LibreOffice_project/30$Build-2</meta:generator>
  </office:meta>
</office:document-meta>
</file>