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 Wrap-Up (Summary)</text:h>
      <text:p text:style-name="Text_20_body">Dash’s teacher believes Dash is playing tricks on him by putting thumbtacks on his chair, but he has no real proof—only a suspicious video. The teacher is frustrated and convinced Dash is guilty, but the principal lets Dash go because there’s no evidence.</text:p>
      <text:p text:style-name="Text_20_body">At home, Dash’s parents talk to him about his behavior. Dash wants to use his super speed in sports, but his mom says he must hide his powers so the family can “fit in.” Dash feels this is unfair because he wants to do his best. The scene ends with a theme about being special versus being the same as everyone else.</text:p>
      <text:p text:style-name="Horizontal_20_Line"/>
      <text:h text:style-name="Heading_20_2" text:outline-level="2">📘 ESL Points &amp; Teaching Ideas</text:h>
      <text:h text:style-name="Heading_20_3" text:outline-level="3">1️⃣ Useful Vocabulary</text:h>
      <text:list xml:id="list4247440450" text:style-name="L1">
        <text:list-item>
          <text:p text:style-name="P1"><text:span text:style-name="Strong_20_Emphasis">Disruptive influence</text:span> = someone who causes problems or interrupts normal activity</text:p>
        </text:list-item>
        <text:list-item>
          <text:p text:style-name="P1"><text:span text:style-name="Strong_20_Emphasis">Mock</text:span> = to make fun of someone</text:p>
        </text:list-item>
        <text:list-item>
          <text:p text:style-name="P1"><text:span text:style-name="Strong_20_Emphasis">Coincidence</text:span> = something that happens by chance</text:p>
        </text:list-item>
        <text:list-item>
          <text:p text:style-name="P1"><text:span text:style-name="Strong_20_Emphasis">Smug</text:span> = looking too proud or pleased with yourself</text:p>
        </text:list-item>
        <text:list-item>
          <text:p text:style-name="P1"><text:span text:style-name="Strong_20_Emphasis">Outlet</text:span> (here) = a way to release energy or emotions</text:p>
        </text:list-item>
        <text:list-item>
          <text:p text:style-name="P1"><text:span text:style-name="Strong_20_Emphasis">Constructive</text:span> = helpful and positive</text:p>
        </text:list-item>
        <text:list-item>
          <text:p text:style-name="P1"><text:span text:style-name="Strong_20_Emphasis">Temptation</text:span> = something that makes you want to do something you shouldn’t</text:p>
        </text:list-item>
      </text:list>
      <text:p text:style-name="Horizontal_20_Line"/>
      <text:h text:style-name="Heading_20_3" text:outline-level="3">2️⃣ Useful Phrases / Expressions</text:h>
      <text:list xml:id="list2350045177" text:style-name="L2">
        <text:list-item>
          <text:p text:style-name="P2"><text:span text:style-name="Strong_20_Emphasis">“Has X done something wrong?”</text:span><text:line-break/>→ polite way to ask about trouble</text:p>
        </text:list-item>
        <text:list-item>
          <text:p text:style-name="P2"><text:span text:style-name="Strong_20_Emphasis">“I think not!”</text:span><text:line-break/>→ strong disagreement</text:p>
        </text:list-item>
        <text:list-item>
          <text:p text:style-name="P2"><text:span text:style-name="Strong_20_Emphasis">“You can see it on his face.”</text:span><text:line-break/>→ means someone’s expression shows their feelings</text:p>
        </text:list-item>
        <text:list-item>
          <text:p text:style-name="P2"><text:span text:style-name="Strong_20_Emphasis">“Fit in”</text:span><text:line-break/>→ to be accepted as part of a group</text:p>
        </text:list-item>
      </text:list>
      <text:p text:style-name="Horizontal_20_Line"/>
      <text:h text:style-name="Heading_20_3" text:outline-level="3">3️⃣ Grammar Focus</text:h>
      <text:p text:style-name="Text_20_body">✅ <text:span text:style-name="Strong_20_Emphasis">Present Perfect</text:span></text:p>
      <text:p text:style-name="Quotations">“This is the third time you’ve been sent to the office.”<text:line-break/>Used for life experiences up to now.</text:p>
      <text:p text:style-name="Text_20_body"><text:soft-page-break/>✅ <text:span text:style-name="Strong_20_Emphasis">Modal Verbs</text:span></text:p>
      <text:p text:style-name="Quotations">“We need to find a better outlet.”<text:line-break/>“I could, if you’d let me…”<text:line-break/>Shows possibility, permission, or necessity.</text:p>
      <text:p text:style-name="Horizontal_20_Line"/>
      <text:h text:style-name="Heading_20_3" text:outline-level="3">4️⃣ Discussion Questions</text:h>
      <text:list xml:id="list3265397826" text:style-name="L3">
        <text:list-item>
          <text:p text:style-name="P3">Do you think Dash is guilty? Why or why not?</text:p>
        </text:list-item>
        <text:list-item>
          <text:p text:style-name="P3">Is it better to fit in or stand out?</text:p>
        </text:list-item>
        <text:list-item>
          <text:p text:style-name="P3">Should talented kids hide their abilities?</text:p>
        </text:list-item>
        <text:list-item>
          <text:p text:style-name="P3">How should teachers handle situations without proof?</text:p>
        </text:list-item>
      </text:list>
      <text:p text:style-name="Horizontal_20_Line"/>
      <text:h text:style-name="Heading_20_3" text:outline-level="3">5️⃣ Cultural / Theme Notes</text:h>
      <text:p text:style-name="Text_20_body">This scene shows a common theme in American stories:</text:p>
      <text:p text:style-name="Text_20_body">⭐ <text:span text:style-name="Strong_20_Emphasis">Individuality vs. fitting in</text:span><text:line-break/>⭐ <text:span text:style-name="Strong_20_Emphasis">Gifted children feeling limited</text:span><text:line-break/>⭐ <text:span text:style-name="Strong_20_Emphasis">Authority vs. fairness</text:span></text:p>
      <text:p text:style-name="Text_20_body">Dash represents kids who feel held back by rules or society.</text:p>
      <text:p text:style-name="Standard"/>
      <text:h text:style-name="Heading_20_2" text:outline-level="2">🎬 劇情總結（Wrap-Up）</text:h>
      <text:p text:style-name="Text_20_body">Dash 的老師認為 Dash 惡作劇，在他的椅子上放圖釘，但其實沒有真正的證據，只有一段可疑的影片。老師很生氣並堅持 Dash 有罪，但校長因為沒有證據而讓 Dash 離開。</text:p>
      <text:p text:style-name="Text_20_body">回到家後，父母和 Dash 談他的行為。Dash 想用自己的超能力去參加運動，但媽媽認為他必須隱藏能力，這樣家人才能「融入人群」。Dash 覺得這不公平，因為他想盡全力做到最好。這段對話最後帶出「與眾不同」與「和大家一樣」之間的主題。</text:p>
      <text:p text:style-name="Horizontal_20_Line"/>
      <text:h text:style-name="Heading_20_2" text:outline-level="2">📘 ESL 教學重點</text:h>
      <text:h text:style-name="Heading_20_3" text:outline-level="3">1️⃣ 實用單字（Vocabulary）</text:h>
      <text:list xml:id="list1509360170" text:style-name="L4">
        <text:list-item>
          <text:p text:style-name="P4"><text:span text:style-name="Strong_20_Emphasis">Disruptive influence</text:span>＝帶來干擾／造成問題的人</text:p>
        </text:list-item>
        <text:list-item>
          <text:p text:style-name="P4"><text:span text:style-name="Strong_20_Emphasis">Mock</text:span>＝嘲笑</text:p>
        </text:list-item>
        <text:list-item>
          <text:p text:style-name="P4"><text:span text:style-name="Strong_20_Emphasis">Coincidence</text:span>＝巧合</text:p>
        </text:list-item>
        <text:list-item>
          <text:p text:style-name="P4"><text:span text:style-name="Strong_20_Emphasis">Smug</text:span>＝自滿的、得意的</text:p>
        </text:list-item>
        <text:list-item>
          <text:p text:style-name="P4"><text:soft-page-break/><text:span text:style-name="Strong_20_Emphasis">Outlet</text:span>＝發洩管道（情緒或精力的出口）</text:p>
        </text:list-item>
        <text:list-item>
          <text:p text:style-name="P4"><text:span text:style-name="Strong_20_Emphasis">Constructive</text:span>＝有建設性的、有幫助的</text:p>
        </text:list-item>
        <text:list-item>
          <text:p text:style-name="P4"><text:span text:style-name="Strong_20_Emphasis">Temptation</text:span>＝誘惑</text:p>
        </text:list-item>
      </text:list>
      <text:p text:style-name="Horizontal_20_Line"/>
      <text:h text:style-name="Heading_20_3" text:outline-level="3">2️⃣ 實用句型／表達（Expressions）</text:h>
      <text:list xml:id="list2927732305" text:style-name="L5">
        <text:list-item>
          <text:p text:style-name="P5"><text:span text:style-name="Strong_20_Emphasis">“Has X done something wrong?”</text:span><text:line-break/>→ 禮貌地詢問是否做錯事</text:p>
        </text:list-item>
        <text:list-item>
          <text:p text:style-name="P5"><text:span text:style-name="Strong_20_Emphasis">“I think not!”</text:span><text:line-break/>→ 強烈不同意</text:p>
        </text:list-item>
        <text:list-item>
          <text:p text:style-name="P5"><text:span text:style-name="Strong_20_Emphasis">“You can see it on his face.”</text:span><text:line-break/>→ 從表情就看得出來</text:p>
        </text:list-item>
        <text:list-item>
          <text:p text:style-name="P5"><text:span text:style-name="Strong_20_Emphasis">“Fit in”</text:span><text:line-break/>→ 融入群體、被接受</text:p>
        </text:list-item>
      </text:list>
      <text:p text:style-name="Horizontal_20_Line"/>
      <text:h text:style-name="Heading_20_3" text:outline-level="3">3️⃣ 文法重點（Grammar Focus）</text:h>
      <text:p text:style-name="Text_20_body">✅ <text:span text:style-name="Strong_20_Emphasis">現在完成式（Present Perfect）</text:span></text:p>
      <text:p text:style-name="Quotations">“This is the third time you’ve been sent to the office.”<text:line-break/>用來表達到目前為止的人生經驗或次數。</text:p>
      <text:p text:style-name="Text_20_body">✅ <text:span text:style-name="Strong_20_Emphasis">情態動詞（Modal Verbs）</text:span></text:p>
      <text:p text:style-name="Quotations">“We need to find a better outlet.”<text:line-break/>“I could, if you’d let me…”<text:line-break/>用來表示可能性、允許或必要性。</text:p>
      <text:p text:style-name="Horizontal_20_Line"/>
      <text:h text:style-name="Heading_20_3" text:outline-level="3">4️⃣ 討論問題（Discussion Questions）</text:h>
      <text:list xml:id="list4280060375" text:style-name="L6">
        <text:list-item>
          <text:p text:style-name="P6">你覺得 Dash 有罪嗎？為什麼？</text:p>
        </text:list-item>
        <text:list-item>
          <text:p text:style-name="P6">融入群體比較好，還是與眾不同比較好？</text:p>
        </text:list-item>
        <text:list-item>
          <text:p text:style-name="P6">有天賦的孩子應該隱藏能力嗎？</text:p>
        </text:list-item>
        <text:list-item>
          <text:p text:style-name="P6">老師在沒有證據時應該怎麼處理？</text:p>
        </text:list-item>
      </text:list>
      <text:p text:style-name="Horizontal_20_Line"/>
      <text:h text:style-name="Heading_20_3" text:outline-level="3">5️⃣ 文化與主題（Cultural / Theme Notes）</text:h>
      <text:p text:style-name="Text_20_body">這一幕呈現美國故事中常見的主題：</text:p>
      <text:p text:style-name="Text_20_body"><text:soft-page-break/>⭐ 個人特色 vs. 融入群體<text:line-break/>⭐ 資優孩子感到被限制<text:line-break/>⭐ 權威與公平之間的衝突</text:p>
      <text:p text:style-name="Text_20_body">Dash 代表那些覺得被規則或社會限制住的孩子。</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3T10:57:40.421729017</meta:creation-date>
    <dc:date>2026-02-03T10:58:38.435270705</dc:date>
    <meta:editing-duration>PT58S</meta:editing-duration>
    <meta:editing-cycles>1</meta:editing-cycles>
    <meta:document-statistic meta:table-count="0" meta:image-count="0" meta:object-count="0" meta:page-count="4" meta:paragraph-count="62" meta:word-count="929" meta:character-count="2883" meta:non-whitespace-character-count="2485"/>
    <meta:generator>LibreOffice/7.3.7.2$Linux_X86_64 LibreOffice_project/30$Build-2</meta:generator>
  </office:meta>
</office:document-meta>
</file>