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8868in" table:align="left"/>
    </style:style>
    <style:style style:name="Table1.A" style:family="table-column">
      <style:table-column-properties style:column-width="2.2979in"/>
    </style:style>
    <style:style style:name="Table1.B" style:family="table-column">
      <style:table-column-properties style:column-width="2.58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625in" table:align="left"/>
    </style:style>
    <style:style style:name="Table2.A" style:family="table-column">
      <style:table-column-properties style:column-width="1.2076in"/>
    </style:style>
    <style:style style:name="Table2.B" style:family="table-column">
      <style:table-column-properties style:column-width="1.41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🎬 Scene Wrap-Up (What’s happening?)</text:h>
      <text:p text:style-name="Text_20_body">This scene takes place in the <text:span text:style-name="Strong_20_Emphasis">attic of Mikey’s house</text:span>, where the Goonies are surrounded by old museum items and historical junk. At first, the moment is <text:span text:style-name="Strong_20_Emphasis">chaotic and comedic</text:span>—everyone is touching things, yelling “Don’t touch it!”, and getting each other in trouble. The humor comes from <text:span text:style-name="Strong_20_Emphasis">panic, repetition, and misunderstandings</text:span>.</text:p>
      <text:p text:style-name="Text_20_body">Then the tone shifts.</text:p>
      <text:p text:style-name="Text_20_body">Mikey finds an <text:span text:style-name="Strong_20_Emphasis">old map</text:span>, and suddenly the mess turns into discovery. The kids realize the objects are connected to <text:span text:style-name="Strong_20_Emphasis">Astoria’s history</text:span> and possibly to the legendary pirate <text:span text:style-name="Strong_20_Emphasis">One-Eyed Willie</text:span>. Mikey retells the pirate story like a bedtime legend—dramatic, exaggerated, and half-mythical—while the others interrupt, doubt him, or tease him.</text:p>
      <text:p text:style-name="Text_20_body">The emotional core appears near the end:<text:line-break/>If the treasure is real, <text:span text:style-name="Strong_20_Emphasis">they might be able to save their homes</text:span> and avoid being forced to move away from the Goondocks. The map becomes more than a map—it becomes <text:span text:style-name="Strong_20_Emphasis">hope</text:span>.</text:p>
      <text:p text:style-name="Text_20_body">This scene blends:</text:p>
      <text:list xml:id="list4058619914" text:style-name="L1">
        <text:list-item>
          <text:p text:style-name="P1">Slapstick chaos</text:p>
        </text:list-item>
        <text:list-item>
          <text:p text:style-name="P1">Childhood myth-making</text:p>
        </text:list-item>
        <text:list-item>
          <text:p text:style-name="P1">Fear of losing home</text:p>
        </text:list-item>
        <text:list-item>
          <text:p text:style-name="P1">The birth of the “adventure”</text:p>
        </text:list-item>
      </text:list>
      <text:p text:style-name="Horizontal_20_Line"/>
      <text:h text:style-name="Heading_20_2" text:outline-level="2">🧠 ESL Hints &amp; Tips</text:h>
      <text:h text:style-name="Heading_20_3" text:outline-level="3">1. <text:span text:style-name="Strong_20_Emphasis">Overlapping dialogue = realistic speech</text:span></text:h>
      <text:p text:style-name="Text_20_body">Many lines are spoken <text:span text:style-name="Strong_20_Emphasis">at the same time</text:span> or cut off:</text:p>
      <text:list xml:id="list599828814" text:style-name="L2">
        <text:list-item>
          <text:p text:style-name="P2">“Don’t touch it!”</text:p>
        </text:list-item>
        <text:list-item>
          <text:p text:style-name="P2">“I know you didn’t touch it!”</text:p>
        </text:list-item>
        <text:list-item>
          <text:p text:style-name="P2">“Get over here!”</text:p>
        </text:list-item>
      </text:list>
      <text:p text:style-name="Text_20_body">👉 Teach students that <text:span text:style-name="Strong_20_Emphasis">real English is messy</text:span>. You don’t need to catch every word to understand the situation.</text:p>
      <text:p text:style-name="Text_20_body"><text:span text:style-name="Strong_20_Emphasis">Exercise idea:</text:span><text:line-break/>Ask: <text:span text:style-name="Emphasis">Who is angry? Who is excited? Who is scared?</text:span><text:line-break/>(Not: <text:span text:style-name="Emphasis">What exact words did they say?</text:span>)</text:p>
      <text:p text:style-name="Horizontal_20_Line"/>
      <text:h text:style-name="Heading_20_3" text:outline-level="3">2. <text:span text:style-name="Strong_20_Emphasis">Repetition is emotional, not informational</text:span></text:h>
      <text:p text:style-name="Text_20_body">Example:</text:p>
      <text:list xml:id="list3516938706" text:style-name="L3">
        <text:list-item>
          <text:p text:style-name="P3">“One-eyed Willie.”</text:p>
        </text:list-item>
        <text:list-item>
          <text:p text:style-name="P3"><text:soft-page-break/>“Forever?”</text:p>
        </text:list-item>
        <text:list-item>
          <text:p text:style-name="P3">“And ever?”</text:p>
        </text:list-item>
      </text:list>
      <text:p text:style-name="Text_20_body">The repetition shows <text:span text:style-name="Strong_20_Emphasis">amazement, disbelief, or fear</text:span>, not new facts.</text:p>
      <text:p text:style-name="Text_20_body">👉 ESL learners often think repetition means importance of vocabulary.<text:line-break/>Here, it means <text:span text:style-name="Strong_20_Emphasis">emotional emphasis</text:span>.</text:p>
      <text:p text:style-name="Horizontal_20_Line"/>
      <text:h text:style-name="Heading_20_3" text:outline-level="3">3. <text:span text:style-name="Strong_20_Emphasis">Kid logic &amp; exaggeration</text:span></text:h>
      <text:p text:style-name="Text_20_body">Mikey’s pirate story includes:</text:p>
      <text:list xml:id="list1179459206" text:style-name="L4">
        <text:list-item>
          <text:p text:style-name="P4">“Forever.”</text:p>
        </text:list-item>
        <text:list-item>
          <text:p text:style-name="P4">“Guns bursting everywhere.”</text:p>
        </text:list-item>
        <text:list-item>
          <text:p text:style-name="P4">“He killed all his men.”</text:p>
        </text:list-item>
      </text:list>
      <text:p text:style-name="Text_20_body">This isn’t a history lesson—it’s <text:span text:style-name="Strong_20_Emphasis">child storytelling</text:span>:</text:p>
      <text:list xml:id="list2474588014" text:style-name="L5">
        <text:list-item>
          <text:p text:style-name="P5">exaggerated</text:p>
        </text:list-item>
        <text:list-item>
          <text:p text:style-name="P5">dramatic</text:p>
        </text:list-item>
        <text:list-item>
          <text:p text:style-name="P5">slightly unreliable</text:p>
        </text:list-item>
      </text:list>
      <text:p text:style-name="Text_20_body">👉 Great example of <text:span text:style-name="Strong_20_Emphasis">spoken narrative English</text:span>, not textbook English.</text:p>
      <text:p text:style-name="Horizontal_20_Line"/>
      <text:h text:style-name="Heading_20_3" text:outline-level="3">4. <text:span text:style-name="Strong_20_Emphasis">Slang &amp; informal phrases to highlight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Phrase</text:p>
            </table:table-cell>
            <table:table-cell table:style-name="Table1.A1" office:value-type="string">
              <text:p text:style-name="Table_20_Heading">Meaning</text:p>
            </table:table-cell>
          </table:table-row>
        </table:table-header-rows>
        <table:table-row>
          <table:table-cell table:style-name="Table1.A1" office:value-type="string">
            <text:p text:style-name="Table_20_Contents">“Old news”</text:p>
          </table:table-cell>
          <table:table-cell table:style-name="Table1.A1" office:value-type="string">
            <text:p text:style-name="Table_20_Contents">Everyone already knows</text:p>
          </table:table-cell>
        </table:table-row>
        <table:table-row>
          <table:table-cell table:style-name="Table1.A1" office:value-type="string">
            <text:p text:style-name="Table_20_Contents">“Corny”</text:p>
          </table:table-cell>
          <table:table-cell table:style-name="Table1.A1" office:value-type="string">
            <text:p text:style-name="Table_20_Contents">Silly, cheesy</text:p>
          </table:table-cell>
        </table:table-row>
        <table:table-row>
          <table:table-cell table:style-name="Table1.A1" office:value-type="string">
            <text:p text:style-name="Table_20_Contents">“Booty”</text:p>
          </table:table-cell>
          <table:table-cell table:style-name="Table1.A1" office:value-type="string">
            <text:p text:style-name="Table_20_Contents">Treasure (pirate slang)</text:p>
          </table:table-cell>
        </table:table-row>
        <table:table-row>
          <table:table-cell table:style-name="Table1.A1" office:value-type="string">
            <text:p text:style-name="Table_20_Contents">“Holy crap!”</text:p>
          </table:table-cell>
          <table:table-cell table:style-name="Table1.A1" office:value-type="string">
            <text:p text:style-name="Table_20_Contents">Surprise / shock</text:p>
          </table:table-cell>
        </table:table-row>
        <table:table-row>
          <table:table-cell table:style-name="Table1.A1" office:value-type="string">
            <text:p text:style-name="Table_20_Contents">“You’re gonna get me in trouble”</text:p>
          </table:table-cell>
          <table:table-cell table:style-name="Table1.A1" office:value-type="string">
            <text:p text:style-name="Table_20_Contents">Someone’s behavior causes problems</text:p>
          </table:table-cell>
        </table:table-row>
      </table:table>
      <text:p text:style-name="Text_20_body">⚠️ <text:span text:style-name="Strong_20_Emphasis">Note:</text:span><text:line-break/>“Booby traps” vs. “booty” is a <text:span text:style-name="Emphasis">classic ESL confusion</text:span> and intentionally funny here.</text:p>
      <text:p text:style-name="Horizontal_20_Line"/>
      <text:h text:style-name="Heading_20_3" text:outline-level="3">5. <text:span text:style-name="Strong_20_Emphasis">Theme vocabulary (useful for discussion)</text:span></text:h>
      <text:list xml:id="list41860143" text:style-name="L6">
        <text:list-item>
          <text:p text:style-name="P6">Legend</text:p>
        </text:list-item>
        <text:list-item>
          <text:p text:style-name="P6">Treasure</text:p>
        </text:list-item>
        <text:list-item>
          <text:p text:style-name="P6">Map</text:p>
        </text:list-item>
        <text:list-item>
          <text:p text:style-name="P6">Pirate</text:p>
        </text:list-item>
        <text:list-item>
          <text:p text:style-name="P6">Trap</text:p>
        </text:list-item>
        <text:list-item>
          <text:p text:style-name="P6"><text:soft-page-break/>Escape</text:p>
        </text:list-item>
        <text:list-item>
          <text:p text:style-name="P6">Home</text:p>
        </text:list-item>
        <text:list-item>
          <text:p text:style-name="P6">Adventure</text:p>
        </text:list-item>
        <text:list-item>
          <text:p text:style-name="P6">Believe / Doubt</text:p>
        </text:list-item>
      </text:list>
      <text:p text:style-name="Text_20_body">Have students answer:</text:p>
      <text:p text:style-name="Quotations"><text:span text:style-name="Emphasis">Why is this treasure important to the kids, not just exciting?</text:span></text:p>
      <text:p text:style-name="Horizontal_20_Line"/>
      <text:h text:style-name="Heading_20_3" text:outline-level="3">6. <text:span text:style-name="Strong_20_Emphasis">Cultural note</text:span></text:h>
      <text:p text:style-name="Text_20_body">The Goonies talk loudly, interrupt, tease, and argue—but they’re still friends.<text:line-break/>This kind of <text:span text:style-name="Strong_20_Emphasis">friendly chaos</text:span> is very American and can sound rude to ESL learners, but it’s actually affectionate.</text:p>
      <text:p text:style-name="Horizontal_20_Line"/>
      <text:h text:style-name="Heading_20_3" text:outline-level="3">7. <text:span text:style-name="Strong_20_Emphasis">Key emotional takeaway (great for ESL comprehension)</text:span></text:h>
      <text:p text:style-name="Text_20_body">Even if the story might be fake, the kids <text:span text:style-name="Strong_20_Emphasis">choose to believe</text:span>—because believing gives them hope.</text:p>
      <text:p text:style-name="Text_20_body">That’s the real reason the scene matters.</text:p>
      <text:h text:style-name="Heading_20_2" text:outline-level="2">🎬 場景總結（這一幕在演什麼？）</text:h>
      <text:p text:style-name="Text_20_body">這一幕發生在 <text:span text:style-name="Strong_20_Emphasis">Mikey 家的閣樓</text:span>。四周堆滿了博物館收藏的老物件與歷史雜物。一開始整個場面<text:span text:style-name="Strong_20_Emphasis">非常混亂又好笑</text:span>——大家一直亂摸東西、互相大叫「不要碰！」，又擔心會惹麻煩。喜劇效果來自於 <text:span text:style-name="Strong_20_Emphasis">驚慌、重複台詞、彼此誤會</text:span>。</text:p>
      <text:p text:style-name="Text_20_body">接著，氣氛開始改變。</text:p>
      <text:p text:style-name="Text_20_body">Mikey 發現了一張 <text:span text:style-name="Strong_20_Emphasis">古老的地圖</text:span>，混亂瞬間變成探索與發現。孩子們意識到這些東西和 <text:span text:style-name="Strong_20_Emphasis">Astoria 的歷史</text:span>，甚至和傳說中的海盜 <text:span text:style-name="Strong_20_Emphasis">「獨眼威利」（One-Eyed Willie）</text:span> 有關。<text:line-break/>Mikey 用像說睡前故事一樣的方式講述海盜傳說——誇張、戲劇化、半真半假，而其他人則不斷打斷、懷疑或吐槽他。</text:p>
      <text:p text:style-name="Text_20_body">真正的情感重點出現在後段：<text:line-break/>如果寶藏是真的，<text:span text:style-name="Strong_20_Emphasis">他們也許就不用離開自己的家園——Goondocks</text:span>。</text:p>
      <text:p text:style-name="Text_20_body">這張地圖不只是地圖，<text:line-break/>它代表的是 <text:span text:style-name="Strong_20_Emphasis">希望</text:span>。</text:p>
      <text:p text:style-name="Text_20_body">這一幕融合了：</text:p>
      <text:list xml:id="list2147393458" text:style-name="L7">
        <text:list-item>
          <text:p text:style-name="P7">肢體與語言喜劇</text:p>
        </text:list-item>
        <text:list-item>
          <text:p text:style-name="P7">孩子式的傳說想像</text:p>
        </text:list-item>
        <text:list-item>
          <text:p text:style-name="P7">對失去「家」的恐懼</text:p>
        </text:list-item>
        <text:list-item>
          <text:p text:style-name="P7"><text:soft-page-break/>一場冒險的誕生</text:p>
        </text:list-item>
      </text:list>
      <text:p text:style-name="Horizontal_20_Line"/>
      <text:h text:style-name="Heading_20_2" text:outline-level="2">🧠 ESL 教學提示與重點</text:h>
      <text:h text:style-name="Heading_20_3" text:outline-level="3">1. <text:span text:style-name="Strong_20_Emphasis">多人同時說話＝真實口語</text:span></text:h>
      <text:p text:style-name="Text_20_body">這一幕有大量 <text:span text:style-name="Strong_20_Emphasis">重疊對話</text:span>，例如：</text:p>
      <text:list xml:id="list3841407601" text:style-name="L8">
        <text:list-item>
          <text:p text:style-name="P8">「別碰它！」</text:p>
        </text:list-item>
        <text:list-item>
          <text:p text:style-name="P8">「我知道你沒碰！」</text:p>
        </text:list-item>
        <text:list-item>
          <text:p text:style-name="P8">「過來！」</text:p>
        </text:list-item>
      </text:list>
      <text:p text:style-name="Text_20_body">👉 讓學生理解：<text:line-break/><text:span text:style-name="Strong_20_Emphasis">真實英語對話本來就很亂</text:span>，不需要聽懂每一個字，也能理解情境。</text:p>
      <text:p text:style-name="Text_20_body"><text:span text:style-name="Strong_20_Emphasis">課堂活動建議：</text:span><text:line-break/>問學生：<text:line-break/>👉 <text:span text:style-name="Emphasis">誰在生氣？誰很興奮？誰很緊張？</text:span><text:line-break/>而不是：<text:line-break/>👉 <text:span text:style-name="Emphasis">他剛剛說了哪一個單字？</text:span></text:p>
      <text:p text:style-name="Horizontal_20_Line"/>
      <text:h text:style-name="Heading_20_3" text:outline-level="3">2. <text:span text:style-name="Strong_20_Emphasis">重複台詞是情緒，不是資訊</text:span></text:h>
      <text:p text:style-name="Text_20_body">例子：</text:p>
      <text:list xml:id="list3517470044" text:style-name="L9">
        <text:list-item>
          <text:p text:style-name="P9">「One-Eyed Willie」</text:p>
        </text:list-item>
        <text:list-item>
          <text:p text:style-name="P9">「Forever？」</text:p>
        </text:list-item>
        <text:list-item>
          <text:p text:style-name="P9">「And ever？」</text:p>
        </text:list-item>
      </text:list>
      <text:p text:style-name="Text_20_body">這些重複不是在補充新資訊，<text:line-break/>而是表現 <text:span text:style-name="Strong_20_Emphasis">驚訝、不敢相信、恐懼</text:span>。</text:p>
      <text:p text:style-name="Text_20_body">👉 ESL 學生常以為重複＝重要單字<text:line-break/>但在這裡，重複＝<text:span text:style-name="Strong_20_Emphasis">情緒放大</text:span></text:p>
      <text:p text:style-name="Horizontal_20_Line"/>
      <text:h text:style-name="Heading_20_3" text:outline-level="3">3. <text:span text:style-name="Strong_20_Emphasis">孩子邏輯與誇張敘事</text:span></text:h>
      <text:p text:style-name="Text_20_body">Mikey 的海盜故事包括：</text:p>
      <text:list xml:id="list253767182" text:style-name="L10">
        <text:list-item>
          <text:p text:style-name="P10">「永遠」</text:p>
        </text:list-item>
        <text:list-item>
          <text:p text:style-name="P10">「到處都是槍砲」</text:p>
        </text:list-item>
        <text:list-item>
          <text:p text:style-name="P10"><text:soft-page-break/>「他殺了自己的人」</text:p>
        </text:list-item>
      </text:list>
      <text:p text:style-name="Text_20_body">這不是歷史課，<text:line-break/>而是 <text:span text:style-name="Strong_20_Emphasis">孩子說故事的方式</text:span>：</text:p>
      <text:list xml:id="list2231955186" text:style-name="L11">
        <text:list-item>
          <text:p text:style-name="P11">誇張</text:p>
        </text:list-item>
        <text:list-item>
          <text:p text:style-name="P11">戲劇化</text:p>
        </text:list-item>
        <text:list-item>
          <text:p text:style-name="P11">不完全可靠</text:p>
        </text:list-item>
      </text:list>
      <text:p text:style-name="Text_20_body">👉 非常適合用來教 <text:span text:style-name="Strong_20_Emphasis">口語敘事英文</text:span>，而不是課本英文。</text:p>
      <text:p text:style-name="Horizontal_20_Line"/>
      <text:h text:style-name="Heading_20_3" text:outline-level="3">4. <text:span text:style-name="Strong_20_Emphasis">可教的口語與俚語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英文</text:p>
            </table:table-cell>
            <table:table-cell table:style-name="Table2.A1" office:value-type="string">
              <text:p text:style-name="Table_20_Heading">意思</text:p>
            </table:table-cell>
          </table:table-row>
        </table:table-header-rows>
        <table:table-row>
          <table:table-cell table:style-name="Table2.A1" office:value-type="string">
            <text:p text:style-name="Table_20_Contents">old news</text:p>
          </table:table-cell>
          <table:table-cell table:style-name="Table2.A1" office:value-type="string">
            <text:p text:style-name="Table_20_Contents">早就不是新聞了</text:p>
          </table:table-cell>
        </table:table-row>
        <table:table-row>
          <table:table-cell table:style-name="Table2.A1" office:value-type="string">
            <text:p text:style-name="Table_20_Contents">corny</text:p>
          </table:table-cell>
          <table:table-cell table:style-name="Table2.A1" office:value-type="string">
            <text:p text:style-name="Table_20_Contents">老套、很假、很尷尬</text:p>
          </table:table-cell>
        </table:table-row>
        <table:table-row>
          <table:table-cell table:style-name="Table2.A1" office:value-type="string">
            <text:p text:style-name="Table_20_Contents">booty</text:p>
          </table:table-cell>
          <table:table-cell table:style-name="Table2.A1" office:value-type="string">
            <text:p text:style-name="Table_20_Contents">（海盜）寶藏</text:p>
          </table:table-cell>
        </table:table-row>
        <table:table-row>
          <table:table-cell table:style-name="Table2.A1" office:value-type="string">
            <text:p text:style-name="Table_20_Contents">Holy crap!</text:p>
          </table:table-cell>
          <table:table-cell table:style-name="Table2.A1" office:value-type="string">
            <text:p text:style-name="Table_20_Contents">哇靠！天啊！</text:p>
          </table:table-cell>
        </table:table-row>
        <table:table-row>
          <table:table-cell table:style-name="Table2.A1" office:value-type="string">
            <text:p text:style-name="Table_20_Contents">get me in trouble</text:p>
          </table:table-cell>
          <table:table-cell table:style-name="Table2.A1" office:value-type="string">
            <text:p text:style-name="Table_20_Contents">害我惹麻煩</text:p>
          </table:table-cell>
        </table:table-row>
      </table:table>
      <text:p text:style-name="Text_20_body">⚠️ <text:span text:style-name="Strong_20_Emphasis">教學提醒：</text:span><text:line-break/>「booty（寶藏）」和「booby traps（陷阱）」的混淆是<text:span text:style-name="Strong_20_Emphasis">刻意設計的笑點</text:span>，很適合拿來講發音與語意差異。</text:p>
      <text:p text:style-name="Horizontal_20_Line"/>
      <text:h text:style-name="Heading_20_3" text:outline-level="3">5. <text:span text:style-name="Strong_20_Emphasis">主題字彙（適合討論）</text:span></text:h>
      <text:list xml:id="list2320024646" text:style-name="L12">
        <text:list-item>
          <text:p text:style-name="P12">legend（傳說）</text:p>
        </text:list-item>
        <text:list-item>
          <text:p text:style-name="P12">treasure（寶藏）</text:p>
        </text:list-item>
        <text:list-item>
          <text:p text:style-name="P12">map（地圖）</text:p>
        </text:list-item>
        <text:list-item>
          <text:p text:style-name="P12">pirate（海盜）</text:p>
        </text:list-item>
        <text:list-item>
          <text:p text:style-name="P12">trap（陷阱）</text:p>
        </text:list-item>
        <text:list-item>
          <text:p text:style-name="P12">escape（逃脫）</text:p>
        </text:list-item>
        <text:list-item>
          <text:p text:style-name="P12">home（家）</text:p>
        </text:list-item>
        <text:list-item>
          <text:p text:style-name="P12">adventure（冒險）</text:p>
        </text:list-item>
        <text:list-item>
          <text:p text:style-name="P12">believe / doubt（相信／懷疑）</text:p>
        </text:list-item>
      </text:list>
      <text:p text:style-name="Text_20_body"><text:span text:style-name="Strong_20_Emphasis">討論問題：</text:span><text:line-break/>👉 <text:span text:style-name="Emphasis">為什麼這個寶藏對他們來說不只是「好玩」？</text:span></text:p>
      <text:p text:style-name="Horizontal_20_Line"/>
      <text:h text:style-name="Heading_20_3" text:outline-level="3"><text:soft-page-break/>6. <text:span text:style-name="Strong_20_Emphasis">文化補充</text:span></text:h>
      <text:p text:style-name="Text_20_body">Goonies 之間會：</text:p>
      <text:list xml:id="list3759393663" text:style-name="L13">
        <text:list-item>
          <text:p text:style-name="P13">大聲說話</text:p>
        </text:list-item>
        <text:list-item>
          <text:p text:style-name="P13">插嘴</text:p>
        </text:list-item>
        <text:list-item>
          <text:p text:style-name="P13">互相吐槽</text:p>
        </text:list-item>
      </text:list>
      <text:p text:style-name="Text_20_body">對 ESL 學生來說可能聽起來很沒禮貌，<text:line-break/>但在美國文化中，這是一種 <text:span text:style-name="Strong_20_Emphasis">親密、友情的表現</text:span>。</text:p>
      <text:p text:style-name="Horizontal_20_Line"/>
      <text:h text:style-name="Heading_20_3" text:outline-level="3">7. <text:span text:style-name="Strong_20_Emphasis">這一幕真正的重點</text:span></text:h>
      <text:p text:style-name="Text_20_body">就算故事可能是假的，<text:line-break/>孩子們還是 <text:span text:style-name="Strong_20_Emphasis">選擇相信</text:span>——<text:line-break/>因為「相信」讓他們看到希望。</text:p>
      <text:p text:style-name="Text_20_body">這才是這一幕存在的原因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22:51:21.424784322</meta:creation-date>
    <dc:date>2026-01-31T22:57:58.342284184</dc:date>
    <meta:editing-duration>PT6M37S</meta:editing-duration>
    <meta:editing-cycles>1</meta:editing-cycles>
    <meta:document-statistic meta:table-count="2" meta:image-count="0" meta:object-count="0" meta:page-count="6" meta:paragraph-count="136" meta:word-count="1450" meta:character-count="4077" meta:non-whitespace-character-count="3618"/>
    <meta:generator>LibreOffice/7.3.7.2$Linux_X86_64 LibreOffice_project/30$Build-2</meta:generator>
  </office:meta>
</office:document-meta>
</file>