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368in" table:align="left"/>
    </style:style>
    <style:style style:name="Table1.A" style:family="table-column">
      <style:table-column-properties style:column-width="1.8278in"/>
    </style:style>
    <style:style style:name="Table1.B" style:family="table-column">
      <style:table-column-properties style:column-width="1.70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1. Big ideas can be talked about with simple language</text:h>
      <text:p text:style-name="Text_20_body">The characters talk about:</text:p>
      <text:list xml:id="list981626528" text:style-name="L1">
        <text:list-item>
          <text:p text:style-name="P1">life</text:p>
        </text:list-item>
        <text:list-item>
          <text:p text:style-name="P1">beauty</text:p>
        </text:list-item>
        <text:list-item>
          <text:p text:style-name="P1">travel</text:p>
        </text:list-item>
        <text:list-item>
          <text:p text:style-name="P1">staying vs. leaving<text:line-break/>But they use <text:span text:style-name="Strong_20_Emphasis">everyday words</text:span>, not complex vocabulary.</text:p>
        </text:list-item>
      </text:list>
      <text:p text:style-name="Text_20_body">Example:</text:p>
      <text:p text:style-name="Quotations">“This place is just as good a place as any.”</text:p>
      <text:p text:style-name="Text_20_body">Simple sentence, deep meaning.</text:p>
      <text:p text:style-name="Horizontal_20_Line"/>
      <text:h text:style-name="Heading_20_3" text:outline-level="3">2. External beauty vs. inner value</text:h>
      <text:p text:style-name="Text_20_body">Becky says she does not care much about looks because:</text:p>
      <text:list xml:id="list2276056803" text:style-name="L2">
        <text:list-item>
          <text:p text:style-name="P2">looks change</text:p>
        </text:list-item>
        <text:list-item>
          <text:p text:style-name="P2">beauty does not last</text:p>
        </text:list-item>
        <text:list-item>
          <text:p text:style-name="P2">actions matter more than appearance</text:p>
        </text:list-item>
      </text:list>
      <text:p text:style-name="Text_20_body">Key line:</text:p>
      <text:p text:style-name="Quotations">“It’s what you do that really matters.”</text:p>
      <text:p text:style-name="Text_20_body">This is a common English idea and cultural value.</text:p>
      <text:p text:style-name="Horizontal_20_Line"/>
      <text:h text:style-name="Heading_20_3" text:outline-level="3">3. Silence and pauses matter in English</text:h>
      <text:p text:style-name="Text_20_body">Notice:</text:p>
      <text:list xml:id="list985396948" text:style-name="L3">
        <text:list-item>
          <text:p text:style-name="P3">short answers (“Yeah.” / “Sure.”)</text:p>
        </text:list-item>
        <text:list-item>
          <text:p text:style-name="P3">pauses</text:p>
        </text:list-item>
        <text:list-item>
          <text:p text:style-name="P3">unfinished thoughts</text:p>
        </text:list-item>
      </text:list>
      <text:p text:style-name="Text_20_body">In real English conversations:</text:p>
      <text:list xml:id="list2720466614" text:style-name="L4">
        <text:list-item>
          <text:p text:style-name="P4">people don’t always explain everything</text:p>
        </text:list-item>
        <text:list-item>
          <text:p text:style-name="P4">silence can mean thinking, feeling, or discomfort</text:p>
        </text:list-item>
      </text:list>
      <text:p text:style-name="Horizontal_20_Line"/>
      <text:h text:style-name="Heading_20_3" text:outline-level="3">4. Small talk can lead to deep talk</text:h>
      <text:p text:style-name="Text_20_body">The conversation moves from:</text:p>
      <text:list xml:id="list1551815045" text:style-name="L5">
        <text:list-item>
          <text:p text:style-name="P5"><text:soft-page-break/>food</text:p>
        </text:list-item>
        <text:list-item>
          <text:p text:style-name="P5">travel</text:p>
        </text:list-item>
        <text:list-item>
          <text:p text:style-name="P5">weather (sunset)</text:p>
        </text:list-item>
      </text:list>
      <text:p text:style-name="Text_20_body">to:</text:p>
      <text:list xml:id="list1235377378" text:style-name="L6">
        <text:list-item>
          <text:p text:style-name="P6">life choices</text:p>
        </text:list-item>
        <text:list-item>
          <text:p text:style-name="P6">feeling stuck</text:p>
        </text:list-item>
        <text:list-item>
          <text:p text:style-name="P6">freedom</text:p>
        </text:list-item>
      </text:list>
      <text:p text:style-name="Text_20_body">This shows how <text:span text:style-name="Strong_20_Emphasis">casual conversation</text:span> can slowly become <text:span text:style-name="Strong_20_Emphasis">personal</text:span>.</text:p>
      <text:p text:style-name="Horizontal_20_Line"/>
      <text:h text:style-name="Heading_20_2" text:outline-level="2">Useful Vocabulary &amp; Expressions</text:h>
      <text:list xml:id="list1870548690" text:style-name="L7">
        <text:list-item>
          <text:p text:style-name="P7"><text:span text:style-name="Strong_20_Emphasis">Help yourself</text:span> – Take what you want (polite, informal)</text:p>
        </text:list-item>
        <text:list-item>
          <text:p text:style-name="P7"><text:span text:style-name="Strong_20_Emphasis">Worldly</text:span> – Experienced, has seen many places</text:p>
        </text:list-item>
        <text:list-item>
          <text:p text:style-name="P7"><text:span text:style-name="Strong_20_Emphasis">Stay put</text:span> – Not move, remain in one place</text:p>
        </text:list-item>
        <text:list-item>
          <text:p text:style-name="P7"><text:span text:style-name="Strong_20_Emphasis">External beauty</text:span> – Physical appearance</text:p>
        </text:list-item>
        <text:list-item>
          <text:p text:style-name="P7"><text:span text:style-name="Strong_20_Emphasis">It doesn’t last</text:span> – It will end / change</text:p>
        </text:list-item>
        <text:list-item>
          <text:p text:style-name="P7"><text:span text:style-name="Strong_20_Emphasis">So what?</text:span> – It’s not important</text:p>
        </text:list-item>
        <text:list-item>
          <text:p text:style-name="P7"><text:span text:style-name="Strong_20_Emphasis">Limitless</text:span> – No end, no boundary</text:p>
        </text:list-item>
        <text:list-item>
          <text:p text:style-name="P7"><text:span text:style-name="Strong_20_Emphasis">That’s what’s wild about…</text:span> – That’s the amazing thing about…</text:p>
        </text:list-item>
      </text:list>
      <text:p text:style-name="Horizontal_20_Line"/>
      <text:h text:style-name="Heading_20_2" text:outline-level="2">Cultural / Pragmatic Notes</text:h>
      <text:list xml:id="list3856847845" text:style-name="L8">
        <text:list-item>
          <text:p text:style-name="P8">American films often show <text:span text:style-name="Strong_20_Emphasis">quiet moments</text:span> instead of action</text:p>
        </text:list-item>
        <text:list-item>
          <text:p text:style-name="P8">Compliments may be indirect or uncomfortable</text:p>
        </text:list-item>
        <text:list-item>
          <text:p text:style-name="P8">Talking about the future is often uncertain (“I don’t know”)</text:p>
        </text:list-item>
        <text:list-item>
          <text:p text:style-name="P8">Saying “I’ll be back” shows trust, not a promise with a time</text:p>
        </text:list-item>
      </text:list>
      <text:p text:style-name="Horizontal_20_Line"/>
      <text:h text:style-name="Heading_20_2" text:outline-level="2">Discussion Questions (Choose 1–3)</text:h>
      <text:list xml:id="list3061691149" text:style-name="L9">
        <text:list-item>
          <text:p text:style-name="P9">Do you think “this place is just as good as any” is true?</text:p>
        </text:list-item>
        <text:list-item>
          <text:p text:style-name="P9">Is it better to travel or stay in one place?</text:p>
        </text:list-item>
        <text:list-item>
          <text:p text:style-name="P9">Do you agree that beauty doesn’t matter?</text:p>
        </text:list-item>
        <text:list-item>
          <text:p text:style-name="P9">Why does Becky stay and watch the sunset instead of leaving?</text:p>
        </text:list-item>
        <text:list-item>
          <text:p text:style-name="P9"><text:soft-page-break/>How do you feel at the end of the scene: calm, sad, hopeful?</text:p>
        </text:list-item>
      </text:list>
      <text:p text:style-name="Horizontal_20_Line"/>
      <text:h text:style-name="Heading_20_2" text:outline-level="2">Optional Final Reflection (Short Writing)</text:h>
      <text:p text:style-name="Text_20_body"><text:span text:style-name="Strong_20_Emphasis">Prompt:</text:span><text:line-break/>“In your life, what matters more: where you are, or what you do?”</text:p>
      <text:p text:style-name="Text_20_body"/>
      <text:p text:style-name="Text_20_body"/>
      <text:p text:style-name="Text_20_body">當然可以。以下是<text:span text:style-name="Strong_20_Emphasis">適合 ESL 課堂使用的《心靈捕手（What’s Eating Gilbert Grape）》片段教學筆記（繁體中文）</text:span>，語言清楚、概念分層，方便你直接帶進課堂或當講義使用。</text:p>
      <text:p text:style-name="Horizontal_20_Line"/>
      <text:h text:style-name="Heading_20_2" text:outline-level="2">課堂總結（給學生的 Wrap-up）</text:h>
      <text:p text:style-name="Text_20_body">這一幕主要不是在講「發生了什麼事」，而是在講<text:span text:style-name="Strong_20_Emphasis">角色的想法與感受</text:span>。<text:line-break/>Becky 是一個到過很多地方、見過世面的人；Gilbert 和他的家人則一直住在同一個小鎮。</text:p>
      <text:p text:style-name="Text_20_body">他們的對話圍繞著：</text:p>
      <text:list xml:id="list1355894578" text:style-name="L10">
        <text:list-item>
          <text:p text:style-name="P10">旅行與停留</text:p>
        </text:list-item>
        <text:list-item>
          <text:p text:style-name="P10">美與外表</text:p>
        </text:list-item>
        <text:list-item>
          <text:p text:style-name="P10">人生選擇</text:p>
        </text:list-item>
        <text:list-item>
          <text:p text:style-name="P10">自由與被困住的感覺</text:p>
        </text:list-item>
      </text:list>
      <text:p text:style-name="Text_20_body">整個場景安靜、節奏慢，但情感很深。</text:p>
      <text:p text:style-name="Horizontal_20_Line"/>
      <text:h text:style-name="Heading_20_2" text:outline-level="2">學生可以學到的重點</text:h>
      <text:h text:style-name="Heading_20_3" text:outline-level="3">1. 用簡單英文談深層想法</text:h>
      <text:p text:style-name="Text_20_body">角色使用的英文很日常，但在討論很大的主題。</text:p>
      <text:p text:style-name="Text_20_body">例句：</text:p>
      <text:p text:style-name="Quotations"><text:span text:style-name="Strong_20_Emphasis">“This place is just as good a place as any.”</text:span><text:line-break/>（這裡跟任何地方一樣好。）</text:p>
      <text:p text:style-name="Text_20_body">句子簡單，但意思可以很深。</text:p>
      <text:p text:style-name="Horizontal_20_Line"/>
      <text:h text:style-name="Heading_20_3" text:outline-level="3"><text:soft-page-break/>2. 外在美 vs 內在價值</text:h>
      <text:p text:style-name="Text_20_body">Becky 認為：</text:p>
      <text:list xml:id="list2651810315" text:style-name="L11">
        <text:list-item>
          <text:p text:style-name="P11">外表會改變</text:p>
        </text:list-item>
        <text:list-item>
          <text:p text:style-name="P11">美不會永遠存在</text:p>
        </text:list-item>
        <text:list-item>
          <text:p text:style-name="P11">一個人「做了什麼」比「看起來如何」重要</text:p>
        </text:list-item>
      </text:list>
      <text:p text:style-name="Text_20_body">關鍵句：</text:p>
      <text:p text:style-name="Quotations"><text:span text:style-name="Strong_20_Emphasis">“It’s what you do that really matters.”</text:span><text:line-break/>（真正重要的是你做了什麼。）</text:p>
      <text:p text:style-name="Text_20_body">這是一個在英語文化中很常見的價值觀。</text:p>
      <text:p text:style-name="Horizontal_20_Line"/>
      <text:h text:style-name="Heading_20_3" text:outline-level="3">3. 英文對話中，「沉默」也有意義</text:h>
      <text:p text:style-name="Text_20_body">注意以下特色：</text:p>
      <text:list xml:id="list1173826010" text:style-name="L12">
        <text:list-item>
          <text:p text:style-name="P12">很多短回答（Yeah / Sure / Mm-hmm）</text:p>
        </text:list-item>
        <text:list-item>
          <text:p text:style-name="P12">停頓、沒說完的句子</text:p>
        </text:list-item>
        <text:list-item>
          <text:p text:style-name="P12">沒有把話解釋得很清楚</text:p>
        </text:list-item>
      </text:list>
      <text:p text:style-name="Text_20_body">👉 在真實英文對話中：</text:p>
      <text:list xml:id="list2976535545" text:style-name="L13">
        <text:list-item>
          <text:p text:style-name="P13">人不一定把想法說清楚</text:p>
        </text:list-item>
        <text:list-item>
          <text:p text:style-name="P13">沉默可能代表思考、猶豫或情緒</text:p>
        </text:list-item>
      </text:list>
      <text:p text:style-name="Horizontal_20_Line"/>
      <text:h text:style-name="Heading_20_3" text:outline-level="3">4. 從小聊到深聊（Small talk → Deep talk）</text:h>
      <text:p text:style-name="Text_20_body">對話一開始是：</text:p>
      <text:list xml:id="list2436754263" text:style-name="L14">
        <text:list-item>
          <text:p text:style-name="P14">吃東西</text:p>
        </text:list-item>
        <text:list-item>
          <text:p text:style-name="P14">旅行</text:p>
        </text:list-item>
        <text:list-item>
          <text:p text:style-name="P14">天氣、夕陽</text:p>
        </text:list-item>
      </text:list>
      <text:p text:style-name="Text_20_body">後來慢慢變成：</text:p>
      <text:list xml:id="list607770926" text:style-name="L15">
        <text:list-item>
          <text:p text:style-name="P15">人生方向</text:p>
        </text:list-item>
        <text:list-item>
          <text:p text:style-name="P15">被困住的感覺</text:p>
        </text:list-item>
        <text:list-item>
          <text:p text:style-name="P15">想離開還是留下</text:p>
        </text:list-item>
      </text:list>
      <text:p text:style-name="Text_20_body">這是<text:span text:style-name="Strong_20_Emphasis">真實英文社交對話</text:span>的常見模式。</text:p>
      <text:p text:style-name="Horizontal_20_Line"/>
      <text:h text:style-name="Heading_20_2" text:outline-level="2"><text:soft-page-break/>實用字彙與片語（ESL 重點）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英文</text:p>
            </table:table-cell>
            <table:table-cell table:style-name="Table1.A1" office:value-type="string">
              <text:p text:style-name="Table_20_Heading">中文解釋</text:p>
            </table:table-cell>
          </table:table-row>
        </table:table-header-rows>
        <table:table-row>
          <table:table-cell table:style-name="Table1.A1" office:value-type="string">
            <text:p text:style-name="Table_20_Contents">help yourself</text:p>
          </table:table-cell>
          <table:table-cell table:style-name="Table1.A1" office:value-type="string">
            <text:p text:style-name="Table_20_Contents">自己拿、別客氣</text:p>
          </table:table-cell>
        </table:table-row>
        <table:table-row>
          <table:table-cell table:style-name="Table1.A1" office:value-type="string">
            <text:p text:style-name="Table_20_Contents">worldly</text:p>
          </table:table-cell>
          <table:table-cell table:style-name="Table1.A1" office:value-type="string">
            <text:p text:style-name="Table_20_Contents">見過世面、有經驗</text:p>
          </table:table-cell>
        </table:table-row>
        <table:table-row>
          <table:table-cell table:style-name="Table1.A1" office:value-type="string">
            <text:p text:style-name="Table_20_Contents">stay put</text:p>
          </table:table-cell>
          <table:table-cell table:style-name="Table1.A1" office:value-type="string">
            <text:p text:style-name="Table_20_Contents">留在原地、不離開</text:p>
          </table:table-cell>
        </table:table-row>
        <table:table-row>
          <table:table-cell table:style-name="Table1.A1" office:value-type="string">
            <text:p text:style-name="Table_20_Contents">external beauty</text:p>
          </table:table-cell>
          <table:table-cell table:style-name="Table1.A1" office:value-type="string">
            <text:p text:style-name="Table_20_Contents">外在美</text:p>
          </table:table-cell>
        </table:table-row>
        <table:table-row>
          <table:table-cell table:style-name="Table1.A1" office:value-type="string">
            <text:p text:style-name="Table_20_Contents">it doesn’t last</text:p>
          </table:table-cell>
          <table:table-cell table:style-name="Table1.A1" office:value-type="string">
            <text:p text:style-name="Table_20_Contents">不會長久</text:p>
          </table:table-cell>
        </table:table-row>
        <table:table-row>
          <table:table-cell table:style-name="Table1.A1" office:value-type="string">
            <text:p text:style-name="Table_20_Contents">so what?</text:p>
          </table:table-cell>
          <table:table-cell table:style-name="Table1.A1" office:value-type="string">
            <text:p text:style-name="Table_20_Contents">那又怎樣？（不重要）</text:p>
          </table:table-cell>
        </table:table-row>
        <table:table-row>
          <table:table-cell table:style-name="Table1.A1" office:value-type="string">
            <text:p text:style-name="Table_20_Contents">limitless</text:p>
          </table:table-cell>
          <table:table-cell table:style-name="Table1.A1" office:value-type="string">
            <text:p text:style-name="Table_20_Contents">無限的、沒有邊界</text:p>
          </table:table-cell>
        </table:table-row>
        <table:table-row>
          <table:table-cell table:style-name="Table1.A1" office:value-type="string">
            <text:p text:style-name="Table_20_Contents">that’s what’s wild about…</text:p>
          </table:table-cell>
          <table:table-cell table:style-name="Table1.A1" office:value-type="string">
            <text:p text:style-name="Table_20_Contents">最特別／最神奇的是⋯⋯</text:p>
          </table:table-cell>
        </table:table-row>
      </table:table>
      <text:p text:style-name="Horizontal_20_Line"/>
      <text:h text:style-name="Heading_20_2" text:outline-level="2">文化理解小提醒（給老師）</text:h>
      <text:list xml:id="list3646375651" text:style-name="L16">
        <text:list-item>
          <text:p text:style-name="P16">美國電影常用「安靜場景」表達情緒</text:p>
        </text:list-item>
        <text:list-item>
          <text:p text:style-name="P16">不一定用大動作或激烈衝突</text:p>
        </text:list-item>
        <text:list-item>
          <text:p text:style-name="P16">角色常用模糊、保留的方式說話</text:p>
        </text:list-item>
        <text:list-item>
          <text:p text:style-name="P16">「I’ll be back」是一種信任，而不是明確約定時間</text:p>
        </text:list-item>
      </text:list>
      <text:p text:style-name="Horizontal_20_Line"/>
      <text:h text:style-name="Heading_20_2" text:outline-level="2">討論問題（擇一或多題）</text:h>
      <text:list xml:id="list1205483057" text:style-name="L17">
        <text:list-item>
          <text:p text:style-name="P17">你同意「這裡跟任何地方一樣好」嗎？</text:p>
        </text:list-item>
        <text:list-item>
          <text:p text:style-name="P17">你比較想旅行，還是待在同一個地方？</text:p>
        </text:list-item>
        <text:list-item>
          <text:p text:style-name="P17">外表重要嗎？為什麼？</text:p>
        </text:list-item>
        <text:list-item>
          <text:p text:style-name="P17">為什麼 Becky 選擇留下來看夕陽？</text:p>
        </text:list-item>
        <text:list-item>
          <text:p text:style-name="P17">這一幕結束時，你的感覺是平靜、悲傷，還是希望？</text:p>
        </text:list-item>
      </text:list>
      <text:p text:style-name="Horizontal_20_Line"/>
      <text:h text:style-name="Heading_20_2" text:outline-level="2">簡短寫作活動（課後或課堂）</text:h>
      <text:p text:style-name="Text_20_body"><text:span text:style-name="Strong_20_Emphasis">題目：</text:span><text:line-break/>👉 在你的人生中，「你在哪裡」比較重要，還是「你做了什麼」比較重要？</text:p>
      <text:p text:style-name="Text_20_body">（3–5 句英文）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23:05:02.962968600</meta:creation-date>
    <dc:date>2026-01-22T23:07:15.991221935</dc:date>
    <meta:editing-duration>PT2M13S</meta:editing-duration>
    <meta:editing-cycles>1</meta:editing-cycles>
    <meta:document-statistic meta:table-count="1" meta:image-count="0" meta:object-count="0" meta:page-count="5" meta:paragraph-count="131" meta:word-count="1220" meta:character-count="3087" meta:non-whitespace-character-count="2751"/>
    <meta:generator>LibreOffice/7.3.7.2$Linux_X86_64 LibreOffice_project/30$Build-2</meta:generator>
  </office:meta>
</office:document-meta>
</file>