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Wrap-up (Scene Summary)</text:h>
      <text:p text:style-name="Text_20_body">In this famous restaurant scene from <text:span text:style-name="Emphasis">Ferris Bueller’s Day Off</text:span>, Ferris confidently pretends to be “Abe Froman, the sausage king of Chicago” to get a table at a fancy restaurant without a reservation. The host is suspicious and challenges him, but Ferris stays calm, jokes around, and even pretends to call the police. The tension builds as Cameron worries they’ve gone too far, but Ferris cleverly turns the situation around. In the end, the staff believe him, treat him with respect, and the trio gets their table. The scene shows Ferris’s charm, quick thinking, and fearless attitude, contrasted with Cameron’s anxiety.</text:p>
      <text:p text:style-name="Horizontal_20_Line"/>
      <text:h text:style-name="Heading_20_3" text:outline-level="3">📘 ESL Notes &amp; Tips</text:h>
      <text:h text:style-name="Heading_20_4" text:outline-level="4">1️⃣ Idioms &amp; Expressions</text:h>
      <text:list xml:id="list3817931318" text:style-name="L1">
        <text:list-item>
          <text:p text:style-name="P1"><text:span text:style-name="Strong_20_Emphasis">“Get the hell out of here”</text:span><text:line-break/>Informal way to say “leave immediately.” Can sound rude depending on tone.</text:p>
        </text:list-item>
        <text:list-item>
          <text:p text:style-name="P1"><text:span text:style-name="Strong_20_Emphasis">“Gives me the creeps”</text:span><text:line-break/>Means something makes you feel uncomfortable or scared.</text:p>
        </text:list-item>
        <text:list-item>
          <text:p text:style-name="P1"><text:span text:style-name="Strong_20_Emphasis">“Sure as hell try”</text:span><text:line-break/>Strong, casual way to say “you can try.” Slightly aggressive tone.</text:p>
        </text:list-item>
        <text:list-item>
          <text:p text:style-name="P1"><text:span text:style-name="Strong_20_Emphasis">“This will be a hoot”</text:span><text:line-break/>“A hoot” = something funny or entertaining.</text:p>
        </text:list-item>
        <text:list-item>
          <text:p text:style-name="P1"><text:span text:style-name="Strong_20_Emphasis">“Horsing around”</text:span><text:line-break/>Means playing around or not being serious.</text:p>
        </text:list-item>
        <text:list-item>
          <text:p text:style-name="P1"><text:span text:style-name="Strong_20_Emphasis">“Get busted”</text:span><text:line-break/>Slang for getting caught in trouble (often by police).</text:p>
        </text:list-item>
        <text:list-item>
          <text:p text:style-name="P1"><text:span text:style-name="Strong_20_Emphasis">“Don’t think twice”</text:span><text:line-break/>Means “don’t worry about it” or “it’s no problem.”</text:p>
        </text:list-item>
        <text:list-item>
          <text:p text:style-name="P1"><text:span text:style-name="Strong_20_Emphasis">“Shame on you”</text:span><text:line-break/>Said playfully or seriously when someone did something slightly wrong.</text:p>
        </text:list-item>
      </text:list>
      <text:p text:style-name="Horizontal_20_Line"/>
      <text:h text:style-name="Heading_20_4" text:outline-level="4">2️⃣ Cultural Notes</text:h>
      <text:list xml:id="list2434708811" text:style-name="L2">
        <text:list-item>
          <text:p text:style-name="P2"><text:span text:style-name="Strong_20_Emphasis">Fake confidence as humor</text:span><text:line-break/>Ferris succeeds because American comedy often rewards bold confidence and quick wit.</text:p>
        </text:list-item>
        <text:list-item>
          <text:p text:style-name="P2"><text:span text:style-name="Strong_20_Emphasis">Restaurant reservations</text:span><text:line-break/>In the U.S., fancy restaurants often require reservations; pretending to be important can be a joke about social status.</text:p>
        </text:list-item>
        <text:list-item>
          <text:p text:style-name="P2"><text:span text:style-name="Strong_20_Emphasis">Calling the police</text:span><text:line-break/>Used here as a bluff (not serious), which is common in comedy.</text:p>
        </text:list-item>
      </text:list>
      <text:p text:style-name="Horizontal_20_Line"/>
      <text:h text:style-name="Heading_20_4" text:outline-level="4"><text:soft-page-break/>3️⃣ Speaking Tips for Learners</text:h>
      <text:p text:style-name="Text_20_body">✅ Practice <text:span text:style-name="Strong_20_Emphasis">sarcastic tone</text:span><text:line-break/>Many lines are funny because of tone, not just words.</text:p>
      <text:p text:style-name="Text_20_body">✅ Notice <text:span text:style-name="Strong_20_Emphasis">casual American slang</text:span><text:line-break/>This scene is full of natural teen speech.</text:p>
      <text:p text:style-name="Text_20_body">✅ Try role-playing<text:line-break/>One person = Ferris (confident)<text:line-break/>One person = Cameron (worried)<text:line-break/>Great for practicing emotion in English.</text:p>
      <text:h text:style-name="Heading_20_3" text:outline-level="3">🎬 劇情總結（Wrap-up）</text:h>
      <text:p text:style-name="Text_20_body">在《翹課天才》（<text:span text:style-name="Emphasis">Ferris Bueller’s Day Off</text:span>）這段經典的餐廳場景中，Ferris 假扮成「芝加哥香腸之王 Abe Froman」，想在沒有訂位的情況下進入高級餐廳用餐。餐廳接待員對他產生懷疑並不斷試探他，但 Ferris 保持冷靜、開玩笑，甚至假裝要打電話給警察。隨著情勢變得緊張，Cameron 擔心他們玩過頭了，但 Ferris 憑著機智成功化解局面。最後餐廳人員相信了他，還很尊重地接待他們，三人順利入座。這段戲展現了 Ferris 的魅力、自信與臨場反應，也和 Cameron 的焦慮形成對比。</text:p>
      <text:p text:style-name="Horizontal_20_Line"/>
      <text:h text:style-name="Heading_20_3" text:outline-level="3">📘 ESL 學習筆記與技巧</text:h>
      <text:h text:style-name="Heading_20_4" text:outline-level="4">1️⃣ 慣用語與表達方式</text:h>
      <text:list xml:id="list2708494211" text:style-name="L3">
        <text:list-item>
          <text:p text:style-name="P3"><text:span text:style-name="Strong_20_Emphasis">“Get the hell out of here”</text:span><text:line-break/>非正式說法，意思是「立刻離開」。依語氣可能顯得不禮貌。</text:p>
        </text:list-item>
        <text:list-item>
          <text:p text:style-name="P3"><text:span text:style-name="Strong_20_Emphasis">“Gives me the creeps”</text:span><text:line-break/>表示「讓人感到不舒服或毛毛的」。</text:p>
        </text:list-item>
        <text:list-item>
          <text:p text:style-name="P3"><text:span text:style-name="Strong_20_Emphasis">“Sure as hell try”</text:span><text:line-break/>很口語、語氣強烈的「你儘管試試看」。</text:p>
        </text:list-item>
        <text:list-item>
          <text:p text:style-name="P3"><text:span text:style-name="Strong_20_Emphasis">“This will be a hoot”</text:span><text:line-break/><text:span text:style-name="Emphasis">A hoot</text:span> 指「很好笑、很有趣的事」。</text:p>
        </text:list-item>
        <text:list-item>
          <text:p text:style-name="P3"><text:span text:style-name="Strong_20_Emphasis">“Horsing around”</text:span><text:line-break/>指「胡鬧、玩鬧、不認真」。</text:p>
        </text:list-item>
        <text:list-item>
          <text:p text:style-name="P3"><text:span text:style-name="Strong_20_Emphasis">“Get busted”</text:span><text:line-break/>俚語，指「被抓到、惹上麻煩（常指被警察抓）」。</text:p>
        </text:list-item>
        <text:list-item>
          <text:p text:style-name="P3"><text:span text:style-name="Strong_20_Emphasis">“Don’t think twice”</text:span><text:line-break/>意思是「別多想、沒關係」。</text:p>
        </text:list-item>
        <text:list-item>
          <text:p text:style-name="P3"><text:span text:style-name="Strong_20_Emphasis">“Shame on you”</text:span><text:line-break/>可認真也可半開玩笑地說「你不應該那樣做」。</text:p>
        </text:list-item>
      </text:list>
      <text:p text:style-name="Horizontal_20_Line"/>
      <text:h text:style-name="Heading_20_4" text:outline-level="4"><text:soft-page-break/>2️⃣ 文化補充</text:h>
      <text:list xml:id="list2783134676" text:style-name="L4">
        <text:list-item>
          <text:p text:style-name="P4"><text:span text:style-name="Strong_20_Emphasis">用自信製造幽默</text:span><text:line-break/>Ferris 的成功來自於美式幽默中常見的「裝得很有自信就會成功」。</text:p>
        </text:list-item>
        <text:list-item>
          <text:p text:style-name="P4"><text:span text:style-name="Strong_20_Emphasis">餐廳訂位文化</text:span><text:line-break/>在美國，高級餐廳通常需要訂位。假裝自己是重要人物，是對社會地位文化的一種幽默。</text:p>
        </text:list-item>
        <text:list-item>
          <text:p text:style-name="P4"><text:span text:style-name="Strong_20_Emphasis">叫警察當作虛張聲勢</text:span><text:line-break/>在喜劇中，這常被用來製造笑點，而不是真的威脅。</text:p>
        </text:list-item>
      </text:list>
      <text:p text:style-name="Horizontal_20_Line"/>
      <text:h text:style-name="Heading_20_4" text:outline-level="4">3️⃣ 學習者口說技巧</text:h>
      <text:p text:style-name="Text_20_body">✅ 練習<text:span text:style-name="Strong_20_Emphasis">諷刺語氣</text:span><text:line-break/>很多台詞好笑是因為語氣，而不只是字面意思。</text:p>
      <text:p text:style-name="Text_20_body">✅ 注意<text:span text:style-name="Strong_20_Emphasis">美式青少年口語</text:span><text:line-break/>這段對話包含很多自然口語表達。</text:p>
      <text:p text:style-name="Text_20_body">✅ 嘗試角色扮演<text:line-break/>一人演 Ferris（自信）<text:line-break/>一人演 Cameron（焦慮）<text:line-break/>很適合練習情緒與語調。</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1T16:36:56.508210849</meta:creation-date>
    <dc:date>2026-02-01T16:38:14.797656676</dc:date>
    <meta:editing-duration>PT1M19S</meta:editing-duration>
    <meta:editing-cycles>1</meta:editing-cycles>
    <meta:document-statistic meta:table-count="0" meta:image-count="0" meta:object-count="0" meta:page-count="3" meta:paragraph-count="40" meta:word-count="947" meta:character-count="2817" meta:non-whitespace-character-count="2449"/>
    <meta:generator>LibreOffice/7.3.7.2$Linux_X86_64 LibreOffice_project/30$Build-2</meta:generator>
  </office:meta>
</office:document-meta>
</file>