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rap-Up (Summary of the Scene)</text:span><text:line-break/>Hazel receives a surprising letter from her favorite author, Peter Van Houten. He avoids answering her questions about his book but invites her to visit him in Amsterdam. Hazel is thrilled and dreams about going, but her parents worry about money and her health. The idea of using her “Genie Foundation” wish (a support program for sick kids) comes up, and it’s revealed she already used one to go to Disney when she was younger.</text:p>
      <text:p text:style-name="Text_20_body">We also see more of Hazel and Gus’s relationship. Gus visits, talks politely with Hazel’s mom, and asks Hazel on a picnic. There’s a sweet but realistic moment where Hazel’s mom reminds Gus that Hazel is still very sick. Despite this, Hazel and Gus share light, funny, and slightly awkward flirting on their picnic, showing their growing connection. The scene mixes hope, humor, and the reality of illness.</text:p>
      <text:p text:style-name="Horizontal_20_Line"/>
      <text:h text:style-name="Heading_20_2" text:outline-level="2">ESL Notes</text:h>
      <text:h text:style-name="Heading_20_3" text:outline-level="3">1. Useful Vocabulary &amp; Phrases</text:h>
      <text:list xml:id="list1222629374" text:style-name="L1">
        <text:list-item>
          <text:p text:style-name="P1"><text:span text:style-name="Strong_20_Emphasis">Constitute</text:span> – to be considered as<text:line-break/><text:span text:style-name="Emphasis">“That would constitute a sequel.”</text:span><text:line-break/>→ It would officially be a sequel.</text:p>
        </text:list-item>
        <text:list-item>
          <text:p text:style-name="P1"><text:span text:style-name="Strong_20_Emphasis">At your leisure</text:span> – when you have free time<text:line-break/><text:span text:style-name="Emphasis">“Do pay a visit at your leisure.”</text:span></text:p>
        </text:list-item>
        <text:list-item>
          <text:p text:style-name="P1"><text:span text:style-name="Strong_20_Emphasis">Duh</text:span> – informal way to say something is obvious<text:line-break/><text:span text:style-name="Emphasis">“Yeah, no, duh.”</text:span></text:p>
        </text:list-item>
        <text:list-item>
          <text:p text:style-name="P1"><text:span text:style-name="Strong_20_Emphasis">Cliché</text:span> – overused or unoriginal<text:line-break/><text:span text:style-name="Emphasis">“Cliché wishes.”</text:span></text:p>
        </text:list-item>
        <text:list-item>
          <text:p text:style-name="P1"><text:span text:style-name="Strong_20_Emphasis">Survivor</text:span> – someone who has lived through a serious illness or danger</text:p>
        </text:list-item>
        <text:list-item>
          <text:p text:style-name="P1"><text:span text:style-name="Strong_20_Emphasis">Virgin</text:span> – someone who has not had sex (common in teen/young adult dialogue)</text:p>
        </text:list-item>
        <text:list-item>
          <text:p text:style-name="P1"><text:span text:style-name="Strong_20_Emphasis">Conquest (romantic conquest)</text:span> – someone you dated or flirted with successfully</text:p>
        </text:list-item>
      </text:list>
      <text:p text:style-name="Horizontal_20_Line"/>
      <text:h text:style-name="Heading_20_3" text:outline-level="3">2. Natural Spoken English</text:h>
      <text:p text:style-name="Text_20_body">This scene is great for hearing <text:span text:style-name="Strong_20_Emphasis">real conversational English</text:span>:</text:p>
      <text:list xml:id="list2595101457" text:style-name="L2">
        <text:list-item>
          <text:p text:style-name="P2">Repetition for emotion<text:line-break/><text:span text:style-name="Emphasis">“Amsterdam! Amsterdam!”</text:span> → shows excitement.</text:p>
        </text:list-item>
        <text:list-item>
          <text:p text:style-name="P2">Short reactions<text:line-break/><text:span text:style-name="Emphasis">“What?” “Wow.” “Really?”</text:span> → very common in daily speech.</text:p>
        </text:list-item>
        <text:list-item>
          <text:p text:style-name="P2">Casual apologies<text:line-break/><text:span text:style-name="Emphasis">“I’m sorry.” / “It’s okay.”</text:span> → polite social language.</text:p>
        </text:list-item>
      </text:list>
      <text:p text:style-name="Horizontal_20_Line"/>
      <text:h text:style-name="Heading_20_3" text:outline-level="3"><text:soft-page-break/>3. Idioms &amp; Expressions</text:h>
      <text:list xml:id="list4127551260" text:style-name="L3">
        <text:list-item>
          <text:p text:style-name="P3"><text:span text:style-name="Strong_20_Emphasis">Last dying wish</text:span><text:line-break/>A final special wish before someone dies (often said humorously here).</text:p>
        </text:list-item>
        <text:list-item>
          <text:p text:style-name="P3"><text:span text:style-name="Strong_20_Emphasis">For the hell of it</text:span><text:line-break/>For no serious reason / just because<text:line-break/><text:span text:style-name="Emphasis">“I didn’t cut this fella off for the hell of it.”</text:span></text:p>
        </text:list-item>
        <text:list-item>
          <text:p text:style-name="P3"><text:span text:style-name="Strong_20_Emphasis">Lie completely still</text:span><text:line-break/>Not move at all (often used in medical contexts).</text:p>
        </text:list-item>
      </text:list>
      <text:p text:style-name="Horizontal_20_Line"/>
      <text:h text:style-name="Heading_20_3" text:outline-level="3">4. Cultural Notes</text:h>
      <text:list xml:id="list3012571457" text:style-name="L4">
        <text:list-item>
          <text:p text:style-name="P4"><text:span text:style-name="Strong_20_Emphasis">Genie Foundation (like Make-A-Wish)</text:span><text:line-break/>Programs that help seriously ill children do something special (travel, meet celebrities, etc.).</text:p>
        </text:list-item>
        <text:list-item>
          <text:p text:style-name="P4"><text:span text:style-name="Strong_20_Emphasis">Disney World reference</text:span><text:line-break/>Many kids dream of going there, so Gus teasing Hazel about it being cliché is playful humor.</text:p>
        </text:list-item>
        <text:list-item>
          <text:p text:style-name="P4"><text:span text:style-name="Strong_20_Emphasis">Picnic as a date</text:span><text:line-break/>In Western culture, a picnic is a classic romantic activity.</text:p>
        </text:list-item>
      </text:list>
      <text:p text:style-name="Horizontal_20_Line"/>
      <text:h text:style-name="Heading_20_3" text:outline-level="3">5. Why This Scene Is Good for ESL</text:h>
      <text:p text:style-name="Text_20_body">✅ Clear emotional dialogue<text:line-break/>✅ Mix of humor and serious talk<text:line-break/>✅ Realistic teen/young adult speech<text:line-break/>✅ Useful everyday expressions<text:line-break/>✅ Cultural references to discuss</text:p>
      <text:p text:style-name="Standard"/>
      <text:h text:style-name="Heading_20_2" text:outline-level="2">劇情總結（Wrap-Up）</text:h>
      <text:p text:style-name="Text_20_body">Hazel 收到她最喜歡的作家 Peter Van Houten 的回信，讓她非常震驚與興奮。作者沒有回答她對小說的問題，因為那會變成「續集」，但他邀請她如果有機會可以去阿姆斯特丹拜訪他。Hazel 聽到後非常激動，很想去，但她的父母擔心費用以及她的健康狀況。於是提到是否可以使用「願望基金」（幫助重病孩子實現願望的機構）。不過後來發現 Hazel 小時候已經用過一次去迪士尼。</text:p>
      <text:p text:style-name="Text_20_body">同時，劇情也展現 Hazel 和 Gus 之間的關係發展。Gus 來拜訪並邀請 Hazel 去野餐。Hazel 的媽媽溫柔但現實地提醒 Gus：Hazel 的病情仍然嚴重，會影響她一輩子。即使如此，Hazel 和 Gus 在野餐時仍有輕鬆、幽默又帶點曖昧的互動，顯示兩人的感情逐漸加深。整個片段結合了希望、幽默，以及面對疾病的現實。</text:p>
      <text:p text:style-name="Horizontal_20_Line"/>
      <text:h text:style-name="Heading_20_2" text:outline-level="2"><text:soft-page-break/>ESL 學習重點（ESL Notes）</text:h>
      <text:h text:style-name="Heading_20_3" text:outline-level="3">1️⃣ 實用單字與片語</text:h>
      <text:p text:style-name="Text_20_body"><text:span text:style-name="Strong_20_Emphasis">constitute</text:span><text:line-break/>＝ 構成、被視為<text:line-break/>例：That would constitute a sequel.<text:line-break/>→ 那樣就算是續集。</text:p>
      <text:p text:style-name="Text_20_body"><text:span text:style-name="Strong_20_Emphasis">at your leisure</text:span><text:line-break/>＝ 在你有空時<text:line-break/>例：Do pay a visit at your leisure.<text:line-break/>→ 有空時可以來拜訪。</text:p>
      <text:p text:style-name="Text_20_body"><text:span text:style-name="Strong_20_Emphasis">duh</text:span><text:line-break/>＝「這還用說嗎」的語氣詞（非正式）<text:line-break/>例：Yeah, no, duh.<text:line-break/>→ 對啊，這不是很明顯嗎。</text:p>
      <text:p text:style-name="Text_20_body"><text:span text:style-name="Strong_20_Emphasis">cliché</text:span><text:line-break/>＝ 老套的、陳腔濫調的</text:p>
      <text:p text:style-name="Text_20_body"><text:span text:style-name="Strong_20_Emphasis">survivor</text:span><text:line-break/>＝ 倖存者（常指病後存活者）</text:p>
      <text:p text:style-name="Text_20_body"><text:span text:style-name="Strong_20_Emphasis">virgin</text:span><text:line-break/>＝ 處男 / 處女（年輕人對話常見）</text:p>
      <text:p text:style-name="Text_20_body"><text:span text:style-name="Strong_20_Emphasis">romantic conquest</text:span><text:line-break/>＝ 戀愛戰績、追到的人</text:p>
      <text:p text:style-name="Horizontal_20_Line"/>
      <text:h text:style-name="Heading_20_3" text:outline-level="3">2️⃣ 口語英文特色</text:h>
      <text:p text:style-name="Text_20_body">這段對話很適合學「自然口語」：</text:p>
      <text:p text:style-name="Text_20_body">✅ 用重複表達情緒<text:line-break/>Amsterdam! Amsterdam!<text:line-break/>→ 表現興奮</text:p>
      <text:p text:style-name="Text_20_body">✅ 簡短反應詞<text:line-break/>What? / Wow. / Really?<text:line-break/>→ 日常對話超常見</text:p>
      <text:p text:style-name="Text_20_body">✅ 禮貌回應<text:line-break/>I’m sorry. / It’s okay.<text:line-break/>→ 基本社交用語</text:p>
      <text:p text:style-name="Horizontal_20_Line"/>
      <text:h text:style-name="Heading_20_3" text:outline-level="3"><text:soft-page-break/>3️⃣ 慣用語與表達</text:h>
      <text:p text:style-name="Text_20_body"><text:span text:style-name="Strong_20_Emphasis">last dying wish</text:span><text:line-break/>＝ 臨終願望（這裡帶點幽默）</text:p>
      <text:p text:style-name="Text_20_body"><text:span text:style-name="Strong_20_Emphasis">for the hell of it</text:span><text:line-break/>＝ 只是隨便做、沒有特別理由<text:line-break/>例：I didn’t do it for the hell of it.<text:line-break/>→ 我不是隨便那樣做的。</text:p>
      <text:p text:style-name="Text_20_body"><text:span text:style-name="Strong_20_Emphasis">lie completely still</text:span><text:line-break/>＝ 完全不動（常用於醫療檢查）</text:p>
      <text:p text:style-name="Horizontal_20_Line"/>
      <text:h text:style-name="Heading_20_3" text:outline-level="3">4️⃣ 文化補充</text:h>
      <text:p text:style-name="Text_20_body"><text:span text:style-name="Strong_20_Emphasis">願望基金（像 Make-A-Wish）</text:span><text:line-break/>幫助重病孩子實現夢想，例如旅行、見名人等。</text:p>
      <text:p text:style-name="Text_20_body"><text:span text:style-name="Strong_20_Emphasis">迪士尼文化</text:span><text:line-break/>很多孩子夢想去迪士尼，因此被開玩笑說是「老套願望」。</text:p>
      <text:p text:style-name="Text_20_body"><text:span text:style-name="Strong_20_Emphasis">野餐約會</text:span><text:line-break/>在西方文化中是經典浪漫約會方式。</text:p>
      <text:p text:style-name="Horizontal_20_Line"/>
      <text:h text:style-name="Heading_20_3" text:outline-level="3">5️⃣ 為什麼適合 ESL 學習</text:h>
      <text:p text:style-name="Text_20_body">✅ 情感表達清楚<text:line-break/>✅ 幽默與嚴肅兼具<text:line-break/>✅ 真實年輕人對話<text:line-break/>✅ 實用生活英文<text:line-break/>✅ 可討論文化背景</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6T20:46:04.445121647</meta:creation-date>
    <dc:date>2026-02-06T20:47:47.963189506</dc:date>
    <meta:editing-duration>PT1M44S</meta:editing-duration>
    <meta:editing-cycles>1</meta:editing-cycles>
    <meta:document-statistic meta:table-count="0" meta:image-count="0" meta:object-count="0" meta:page-count="4" meta:paragraph-count="53" meta:word-count="1168" meta:character-count="3668" meta:non-whitespace-character-count="3139"/>
    <meta:generator>LibreOffice/7.3.7.2$Linux_X86_64 LibreOffice_project/30$Build-2</meta:generator>
  </office:meta>
</office:document-meta>
</file>