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rap-up (E.T. scene)</text:span><text:line-break/>This scene shows Elliot and his siblings discovering and secretly caring for E.T. They are excited, nervous, and protective. Elliot makes his brother promise to keep the secret and tries to control the situation so E.T. won’t be scared. When their mom comes in, the kids quickly act normal and hide what’s really happening. Elliot reassures little Gertie that E.T. is kind and won’t hurt her. The main idea is trust, secrecy, and the beginning of friendship between the children and E.T.</text:p>
      <text:p text:style-name="Horizontal_20_Line"/>
      <text:h text:style-name="Heading_20_2" text:outline-level="2">ESL Notes</text:h>
      <text:h text:style-name="Heading_20_3" text:outline-level="3">1) Useful Vocabulary</text:h>
      <text:list xml:id="list4241124980" text:style-name="L1">
        <text:list-item>
          <text:p text:style-name="P1"><text:span text:style-name="Strong_20_Emphasis">Exhausted / too much excitement</text:span> – very tired because something exciting happened.</text:p>
        </text:list-item>
        <text:list-item>
          <text:p text:style-name="P1"><text:span text:style-name="Strong_20_Emphasis">Swear / promise</text:span> – to make a serious promise.</text:p>
        </text:list-item>
        <text:list-item>
          <text:p text:style-name="P1"><text:span text:style-name="Strong_20_Emphasis">Grown-ups</text:span> – adults.</text:p>
        </text:list-item>
        <text:list-item>
          <text:p text:style-name="P1"><text:span text:style-name="Strong_20_Emphasis">Reorganizing</text:span> – arranging things again in a new order.</text:p>
        </text:list-item>
        <text:list-item>
          <text:p text:style-name="P1"><text:span text:style-name="Strong_20_Emphasis">Keep an eye on (someone)</text:span> – watch or take care of someone.</text:p>
        </text:list-item>
        <text:list-item>
          <text:p text:style-name="P1"><text:span text:style-name="Strong_20_Emphasis">Scare</text:span> – make someone afraid.</text:p>
        </text:list-item>
        <text:list-item>
          <text:p text:style-name="P1"><text:span text:style-name="Strong_20_Emphasis">Accident</text:span> – something that happens by mistake.</text:p>
        </text:list-item>
      </text:list>
      <text:p text:style-name="Horizontal_20_Line"/>
      <text:h text:style-name="Heading_20_3" text:outline-level="3">2) Everyday Phrases</text:h>
      <text:list xml:id="list2725975989" text:style-name="L2">
        <text:list-item>
          <text:p text:style-name="P2"><text:span text:style-name="Strong_20_Emphasis">“Are you okay?”</text:span> – checking someone’s condition.</text:p>
        </text:list-item>
        <text:list-item>
          <text:p text:style-name="P2"><text:span text:style-name="Strong_20_Emphasis">“Give me a break.”</text:span> – informal; means “That’s hard to believe” or “Stop joking.”</text:p>
        </text:list-item>
        <text:list-item>
          <text:p text:style-name="P2"><text:span text:style-name="Strong_20_Emphasis">“Come on.”</text:span> – used to persuade or encourage.</text:p>
        </text:list-item>
        <text:list-item>
          <text:p text:style-name="P2"><text:span text:style-name="Strong_20_Emphasis">“I swear.”</text:span> – strong way to promise.</text:p>
        </text:list-item>
        <text:list-item>
          <text:p text:style-name="P2"><text:span text:style-name="Strong_20_Emphasis">“You’d better…”</text:span> – giving advice or a warning.</text:p>
        </text:list-item>
      </text:list>
      <text:p text:style-name="Horizontal_20_Line"/>
      <text:h text:style-name="Heading_20_3" text:outline-level="3">3) Grammar Points</text:h>
      <text:list xml:id="list375572316" text:style-name="L3">
        <text:list-item>
          <text:p text:style-name="P3"><text:span text:style-name="Strong_20_Emphasis">Imperatives (commands):</text:span></text:p>
          <text:list>
            <text:list-item>
              <text:p text:style-name="P3"><text:span text:style-name="Emphasis">Close your eyes.</text:span></text:p>
            </text:list-item>
            <text:list-item>
              <text:p text:style-name="P3"><text:span text:style-name="Emphasis">Stand over there.</text:span><text:line-break/>Used for instructions or orders.</text:p>
            </text:list-item>
          </text:list>
        </text:list-item>
        <text:list-item>
          <text:p text:style-name="P3"><text:span text:style-name="Strong_20_Emphasis">Modal “might”:</text:span></text:p>
          <text:list>
            <text:list-item>
              <text:p text:style-name="P3"><text:span text:style-name="Emphasis">You might scare him.</text:span><text:line-break/>Shows possibility.</text:p>
            </text:list-item>
          </text:list>
        </text:list-item>
        <text:list-item>
          <text:p text:style-name="P3"><text:span text:style-name="Strong_20_Emphasis">Present continuous for temporary actions:</text:span></text:p>
          <text:list>
            <text:list-item>
              <text:p text:style-name="P3"><text:soft-page-break/><text:span text:style-name="Emphasis">I’m reorganizing.</text:span><text:line-break/>Used to explain what’s happening now.</text:p>
            </text:list-item>
          </text:list>
        </text:list-item>
      </text:list>
      <text:p text:style-name="Horizontal_20_Line"/>
      <text:h text:style-name="Heading_20_3" text:outline-level="3">4) Discussion Questions (for learners)</text:h>
      <text:list xml:id="list3199328495" text:style-name="L4">
        <text:list-item>
          <text:p text:style-name="P4">Why do the kids want to hide E.T. from adults?</text:p>
        </text:list-item>
        <text:list-item>
          <text:p text:style-name="P4">How does Elliot show he cares about E.T.?</text:p>
        </text:list-item>
        <text:list-item>
          <text:p text:style-name="P4">Have you ever kept a big secret with friends or family?</text:p>
        </text:list-item>
      </text:list>
      <text:p text:style-name="Text_20_body"><text:span text:style-name="Strong_20_Emphasis">總結（《E.T.》片段）</text:span><text:line-break/>這一幕描述了 Elliot 和他的兄弟姐妹發現並秘密照顧 E.T. 的過程。他們既興奮又緊張，同時很保護 E.T.。Elliot 要求哥哥發誓保守秘密，並小心安排情況以免嚇到 E.T.。當媽媽進房間時，孩子們立刻假裝一切正常，把真相藏起來。Elliot 也安撫小妹妹 Gertie，告訴她 E.T. 很善良、不會傷害人。這一幕的核心主題是「信任、保密，以及孩子們與 E.T. 友誼的開始」。</text:p>
      <text:p text:style-name="Horizontal_20_Line"/>
      <text:h text:style-name="Heading_20_2" text:outline-level="2">ESL 學習重點</text:h>
      <text:h text:style-name="Heading_20_3" text:outline-level="3">1）實用字彙</text:h>
      <text:list xml:id="list788022399" text:style-name="L5">
        <text:list-item>
          <text:p text:style-name="P5"><text:span text:style-name="Strong_20_Emphasis">exhausted / too much excitement（太興奮而累壞）</text:span>：因為太刺激或興奮而感到疲倦。</text:p>
        </text:list-item>
        <text:list-item>
          <text:p text:style-name="P5"><text:span text:style-name="Strong_20_Emphasis">swear / promise（發誓／承諾）</text:span>：做出嚴肅的保證。</text:p>
        </text:list-item>
        <text:list-item>
          <text:p text:style-name="P5"><text:span text:style-name="Strong_20_Emphasis">grown-ups（大人）</text:span>：成年人。</text:p>
        </text:list-item>
        <text:list-item>
          <text:p text:style-name="P5"><text:span text:style-name="Strong_20_Emphasis">reorganizing（重新整理）</text:span>：把東西重新排列。</text:p>
        </text:list-item>
        <text:list-item>
          <text:p text:style-name="P5"><text:span text:style-name="Strong_20_Emphasis">keep an eye on（照看）</text:span>：幫忙看著、照顧某人。</text:p>
        </text:list-item>
        <text:list-item>
          <text:p text:style-name="P5"><text:span text:style-name="Strong_20_Emphasis">scare（嚇到）</text:span>：使人害怕。</text:p>
        </text:list-item>
        <text:list-item>
          <text:p text:style-name="P5"><text:span text:style-name="Strong_20_Emphasis">accident（意外）</text:span>：不小心發生的事。</text:p>
        </text:list-item>
      </text:list>
      <text:p text:style-name="Horizontal_20_Line"/>
      <text:h text:style-name="Heading_20_3" text:outline-level="3">2）日常用語</text:h>
      <text:list xml:id="list1876964716" text:style-name="L6">
        <text:list-item>
          <text:p text:style-name="P6"><text:span text:style-name="Strong_20_Emphasis">“Are you okay?”（你還好嗎？）</text:span>：關心對方狀況。</text:p>
        </text:list-item>
        <text:list-item>
          <text:p text:style-name="P6"><text:span text:style-name="Strong_20_Emphasis">“Give me a break.”（饒了我吧／別鬧了）</text:span>：表示難以置信或不耐煩。</text:p>
        </text:list-item>
        <text:list-item>
          <text:p text:style-name="P6"><text:span text:style-name="Strong_20_Emphasis">“Come on.”（來吧／別這樣）</text:span>：鼓勵或催促。</text:p>
        </text:list-item>
        <text:list-item>
          <text:p text:style-name="P6"><text:span text:style-name="Strong_20_Emphasis">“I swear.”（我發誓）</text:span>：強烈保證。</text:p>
        </text:list-item>
        <text:list-item>
          <text:p text:style-name="P6"><text:span text:style-name="Strong_20_Emphasis">“You’d better…”（你最好⋯⋯）</text:span>：給建議或警告。</text:p>
        </text:list-item>
      </text:list>
      <text:p text:style-name="Horizontal_20_Line"/>
      <text:h text:style-name="Heading_20_3" text:outline-level="3"><text:soft-page-break/>3）文法重點</text:h>
      <text:list xml:id="list1603325576" text:style-name="L7">
        <text:list-item>
          <text:p text:style-name="P7"><text:span text:style-name="Strong_20_Emphasis">祈使句（命令句）</text:span></text:p>
          <text:list>
            <text:list-item>
              <text:p text:style-name="P7"><text:span text:style-name="Emphasis">Close your eyes.</text:span>（閉上眼睛。）</text:p>
            </text:list-item>
            <text:list-item>
              <text:p text:style-name="P7"><text:span text:style-name="Emphasis">Stand over there.</text:span>（站到那邊。）<text:line-break/>用來給指示或命令。</text:p>
            </text:list-item>
          </text:list>
        </text:list-item>
        <text:list-item>
          <text:p text:style-name="P7"><text:span text:style-name="Strong_20_Emphasis">情態動詞 might（可能）</text:span></text:p>
          <text:list>
            <text:list-item>
              <text:p text:style-name="P7"><text:span text:style-name="Emphasis">You might scare him.</text:span>（你可能會嚇到他。）<text:line-break/>表示可能性。</text:p>
            </text:list-item>
          </text:list>
        </text:list-item>
        <text:list-item>
          <text:p text:style-name="P7"><text:span text:style-name="Strong_20_Emphasis">現在進行式（暫時行為）</text:span></text:p>
          <text:list>
            <text:list-item>
              <text:p text:style-name="P7"><text:span text:style-name="Emphasis">I’m reorganizing.</text:span>（我正在整理。）<text:line-break/>描述此刻正在做的事。</text:p>
            </text:list-item>
          </text:list>
        </text:list-item>
      </text:list>
      <text:p text:style-name="Horizontal_20_Line"/>
      <text:h text:style-name="Heading_20_3" text:outline-level="3">4）討論問題</text:h>
      <text:list xml:id="list3779489764" text:style-name="L8">
        <text:list-item>
          <text:p text:style-name="P8">為什麼孩子們想對大人隱瞞 E.T.？</text:p>
        </text:list-item>
        <text:list-item>
          <text:p text:style-name="P8">Elliot 如何表現出他關心 E.T.？</text:p>
        </text:list-item>
        <text:list-item>
          <text:p text:style-name="P8">你是否曾和朋友或家人一起保守過重要秘密？</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07T11:11:19.521728992</meta:creation-date>
    <dc:date>2026-02-07T11:12:20.672070523</dc:date>
    <meta:editing-duration>PT1M1S</meta:editing-duration>
    <meta:editing-cycles>1</meta:editing-cycles>
    <meta:document-statistic meta:table-count="0" meta:image-count="0" meta:object-count="0" meta:page-count="3" meta:paragraph-count="56" meta:word-count="831" meta:character-count="2420" meta:non-whitespace-character-count="2136"/>
    <meta:generator>LibreOffice/7.3.7.2$Linux_X86_64 LibreOffice_project/30$Build-2</meta:generator>
  </office:meta>
</office:document-meta>
</file>