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Wrap-Up (Scene Summary)</text:p>
      <text:p text:style-name="Standard"/>
      <text:p text:style-name="Standard">This train conversation is the first real connection between Jesse and Céline. It starts with small talk about language and cultural differences, then slowly becomes more personal and philosophical. They joke about stereotypes (like Americans only speaking one language), share travel stories, and reveal a bit about their lives—she’s a student returning to Paris, he’s traveling without a clear plan.</text:p>
      <text:p text:style-name="Standard"/>
      <text:p text:style-name="Standard">The key shift happens when Jesse talks about his idea for a 24-hour TV show that documents ordinary life. This introduces one of the film’s big themes: the poetry and meaning hidden in everyday moments. Céline challenges him playfully, calling parts of it boring, but she also engages with the idea. Their banter shows curiosity, openness, and growing chemistry.</text:p>
      <text:p text:style-name="Standard"/>
      <text:p text:style-name="Standard">Overall, the scene shows two strangers moving from polite conversation to deeper connection, setting the tone for their spontaneous relationship.</text:p>
      <text:p text:style-name="Standard"/>
      <text:p text:style-name="Standard">📘 ESL Notes</text:p>
      <text:p text:style-name="Standard">1️⃣ Natural Conversation Fillers</text:p>
      <text:p text:style-name="Standard"/>
      <text:p text:style-name="Standard">These make speech sound more natural but don’t add much meaning:</text:p>
      <text:p text:style-name="Standard"/>
      <text:p text:style-name="Standard">“um / uh” – thinking sounds</text:p>
      <text:p text:style-name="Standard"/>
      <text:p text:style-name="Standard">“you know” – checks listener understanding or fills pauses</text:p>
      <text:p text:style-name="Standard"/>
      <text:p text:style-name="Standard">“I mean” – clarifying or softening a statement</text:p>
      <text:p text:style-name="Standard"/>
      <text:p text:style-name="Standard">“like” – informal example marker</text:p>
      <text:p text:style-name="Standard"/>
      <text:p text:style-name="Standard">Example:</text:p>
      <text:p text:style-name="Standard"/>
      <text:p text:style-name="Standard">“You know, sitting for weeks looking out the window…”</text:p>
      <text:p text:style-name="Standard">(He’s organizing his thoughts.)</text:p>
      <text:p text:style-name="Standard"/>
      <text:p text:style-name="Standard">2️⃣ Playful Teasing &amp; Humor</text:p>
      <text:p text:style-name="Standard"/>
      <text:p text:style-name="Standard">They tease each other to build rapport.</text:p>
      <text:p text:style-name="Standard"/>
      <text:p text:style-name="Standard">“So I’m the crude dumb vulgar American…”</text:p>
      <text:p text:style-name="Standard">→ Jesse exaggerates a stereotype as a joke.</text:p>
      <text:p text:style-name="Standard"/>
      <text:p text:style-name="Standard">This shows self-deprecating humor, common in casual English.</text:p>
      <text:p text:style-name="Standard"/>
      <text:p text:style-name="Standard">3️⃣ Useful Phrases</text:p>
      <text:p text:style-name="Standard"/>
      <text:p text:style-name="Standard">“Heading”</text:p>
      <text:p text:style-name="Standard">= traveling toward</text:p>
      <text:p text:style-name="Standard"/>
      <text:p text:style-name="Standard">“Where are you headed?”</text:p>
      <text:p text:style-name="Standard"/>
      <text:p text:style-name="Standard">“On your own”</text:p>
      <text:p text:style-name="Standard">= alone</text:p>
      <text:p text:style-name="Standard"/>
      <text:p text:style-name="Standard"><text:soft-page-break/>“Just on your own?”</text:p>
      <text:p text:style-name="Standard"/>
      <text:p text:style-name="Standard">“Kind of”</text:p>
      <text:p text:style-name="Standard">= somewhat / a little</text:p>
      <text:p text:style-name="Standard"/>
      <text:p text:style-name="Standard">“Kind of great.”</text:p>
      <text:p text:style-name="Standard"/>
      <text:p text:style-name="Standard">“I can see it”</text:p>
      <text:p text:style-name="Standard">= I understand / I can imagine it</text:p>
      <text:p text:style-name="Standard"/>
      <text:p text:style-name="Standard">“Yeah, I can see it.”</text:p>
      <text:p text:style-name="Standard"/>
      <text:p text:style-name="Standard">4️⃣ Casual Agreement</text:p>
      <text:p text:style-name="Standard"/>
      <text:p text:style-name="Standard">“Yeah, sure.”</text:p>
      <text:p text:style-name="Standard">Can mean real agreement or mild agreement depending on tone.</text:p>
      <text:p text:style-name="Standard"/>
      <text:p text:style-name="Standard">5️⃣ Cultural Note</text:p>
      <text:p text:style-name="Standard"/>
      <text:p text:style-name="Standard">The idea about couples losing hearing at different pitches is humorous pseudo-science. It reflects how people joke about long-term relationships.</text:p>
      <text:p text:style-name="Standard"/>
      <text:p text:style-name="Standard">6️⃣ Discussion/Practice Questions</text:p>
      <text:p text:style-name="Standard"/>
      <text:h text:style-name="Heading_20_1" text:outline-level="1">🎬 劇情總結（Wrap-Up）</text:h>
      <text:p text:style-name="Text_20_body">這段火車上的對話，是 Jesse 和 Céline 第一次真正建立連結的時刻。一開始只是輕鬆閒聊語言與文化差異，之後慢慢變得更個人化、更有哲學意味。他們開玩笑談論刻板印象（例如美國人只會說一種語言），分享旅行經歷，也透露各自的生活狀況——她是回巴黎上學的學生，他則是沒有明確計畫、四處旅行的人。</text:p>
      <text:p text:style-name="Text_20_body">關鍵轉折點在 Jesse 提出他的「24 小時紀錄生活」電視節目構想。這帶出電影的重要主題之一：日常生活中的詩意與意義。Céline 半開玩笑地說那很無聊，但仍認真參與討論。兩人的對話展現出好奇心、開放態度，以及逐漸產生的化學反應。</text:p>
      <text:p text:style-name="Text_20_body">整體來說，這段戲呈現兩個陌生人從禮貌寒暄到產生深層連結，為他們即將發展的關係定下基調。</text:p>
      <text:p text:style-name="Horizontal_20_Line"/>
      <text:h text:style-name="Heading_20_1" text:outline-level="1">📘 ESL 學習筆記</text:h>
      <text:h text:style-name="Heading_20_2" text:outline-level="2">1️⃣ 自然對話填充詞（Fillers）</text:h>
      <text:p text:style-name="Text_20_body">這些詞讓英文聽起來更自然，但本身意義不大：</text:p>
      <text:p text:style-name="Text_20_body"><text:soft-page-break/><text:span text:style-name="Strong_20_Emphasis">um / uh</text:span><text:line-break/>→ 表示思考、猶豫<text:line-break/>例：Um… I’m not sure.</text:p>
      <text:p text:style-name="Text_20_body"><text:span text:style-name="Strong_20_Emphasis">you know</text:span><text:line-break/>→ 確認對方理解、拖時間思考<text:line-break/>例：You know, it was kind of strange.</text:p>
      <text:p text:style-name="Text_20_body"><text:span text:style-name="Strong_20_Emphasis">I mean</text:span><text:line-break/>→ 重新說明或補充<text:line-break/>例：I mean, it’s not bad.</text:p>
      <text:p text:style-name="Text_20_body"><text:span text:style-name="Strong_20_Emphasis">like</text:span>（口語）<text:line-break/>→ 舉例或緩衝語氣<text:line-break/>例：It was, like, amazing.</text:p>
      <text:p text:style-name="Horizontal_20_Line"/>
      <text:h text:style-name="Heading_20_2" text:outline-level="2">2️⃣ 玩笑與打趣（Playful Teasing）</text:h>
      <text:p text:style-name="Text_20_body">他們用幽默建立關係。</text:p>
      <text:p text:style-name="Text_20_body">例句：</text:p>
      <text:p text:style-name="Quotations">「So I’m the crude dumb vulgar American…」<text:line-break/>（所以我是那種粗魯又沒文化的美國人囉）</text:p>
      <text:p text:style-name="Text_20_body">這是 <text:span text:style-name="Strong_20_Emphasis">自嘲式幽默（self-deprecating humor）</text:span>，在英語文化中很常見。</text:p>
      <text:p text:style-name="Horizontal_20_Line"/>
      <text:h text:style-name="Heading_20_2" text:outline-level="2">3️⃣ 實用口語片語</text:h>
      <text:p text:style-name="Text_20_body"><text:span text:style-name="Strong_20_Emphasis">Where are you headed?</text:span><text:line-break/>→ 你要去哪裡？（旅行常用）</text:p>
      <text:p text:style-name="Text_20_body"><text:span text:style-name="Strong_20_Emphasis">On your own</text:span><text:line-break/>→ 獨自一人<text:line-break/>例：Are you traveling on your own?</text:p>
      <text:p text:style-name="Text_20_body"><text:span text:style-name="Strong_20_Emphasis">Kind of</text:span><text:line-break/>→ 有點、算是<text:line-break/>例：It’s kind of interesting.</text:p>
      <text:p text:style-name="Text_20_body"><text:span text:style-name="Strong_20_Emphasis">I can see it</text:span><text:line-break/>→ 我懂／我能想像<text:line-break/>例：Yeah, I can see it.</text:p>
      <text:p text:style-name="Horizontal_20_Line"/>
      <text:h text:style-name="Heading_20_2" text:outline-level="2"><text:soft-page-break/>4️⃣ 隨意式同意</text:h>
      <text:p text:style-name="Text_20_body"><text:span text:style-name="Strong_20_Emphasis">Yeah, sure</text:span><text:line-break/>→ 視語氣而定，可能是真同意，也可能只是禮貌回應。</text:p>
      <text:p text:style-name="Horizontal_20_Line"/>
      <text:h text:style-name="Heading_20_2" text:outline-level="2">5️⃣ 文化補充</text:h>
      <text:p text:style-name="Text_20_body">關於夫妻年老後聽力頻率不同的說法，其實是玩笑式的「偽科學」，用來幽默表達長期相處的夫妻不容易吵架。</text:p>
      <text:p text:style-name="Horizontal_20_Line"/>
      <text:h text:style-name="Heading_20_2" text:outline-level="2">6️⃣ 練習問題（口說練習）</text:h>
      <text:list xml:id="list4255922816" text:style-name="L1">
        <text:list-item>
          <text:p text:style-name="P1">你喜歡在旅行時和陌生人聊天嗎？</text:p>
        </text:list-item>
        <text:list-item>
          <text:p text:style-name="P1">你覺得日常生活是詩意的，還是無聊的？</text:p>
        </text:list-item>
        <text:list-item>
          <text:p text:style-name="P1">你會看紀錄普通人生活的節目嗎？</text:p>
        </text:list-item>
      </text:list>
      <text:p text:style-name="Horizontal_20_Line"/>
      <text:h text:style-name="Heading_20_1" text:outline-level="1">📖 Vocabulary List（單字表）</text:h>
      <text:h text:style-name="Heading_20_3" text:outline-level="3">🎒 Travel &amp; Life</text:h>
      <text:p text:style-name="Text_20_body"><text:span text:style-name="Strong_20_Emphasis">headed</text:span><text:line-break/>→ 前往、朝向<text:line-break/>例：I’m headed to Vienna.</text:p>
      <text:p text:style-name="Text_20_body"><text:span text:style-name="Strong_20_Emphasis">holiday</text:span><text:line-break/>→ 假期（英式英文）</text:p>
      <text:p text:style-name="Text_20_body"><text:span text:style-name="Strong_20_Emphasis">on your own</text:span><text:line-break/>→ 獨自</text:p>
      <text:p text:style-name="Text_20_body"><text:span text:style-name="Strong_20_Emphasis">pass (Eurail pass)</text:span><text:line-break/>→ 通行證</text:p>
      <text:p text:style-name="Horizontal_20_Line"/>
      <text:h text:style-name="Heading_20_3" text:outline-level="3">💬 Conversation</text:h>
      <text:p text:style-name="Text_20_body"><text:span text:style-name="Strong_20_Emphasis">stereotype</text:span><text:line-break/>→ 刻板印象</text:p>
      <text:p text:style-name="Text_20_body"><text:span text:style-name="Strong_20_Emphasis">crude</text:span><text:line-break/>→ 粗魯的</text:p>
      <text:p text:style-name="Text_20_body"><text:soft-page-break/><text:span text:style-name="Strong_20_Emphasis">vulgar</text:span><text:line-break/>→ 粗俗的</text:p>
      <text:p text:style-name="Text_20_body"><text:span text:style-name="Strong_20_Emphasis">culture</text:span><text:line-break/>→ 文化、教養</text:p>
      <text:p text:style-name="Horizontal_20_Line"/>
      <text:h text:style-name="Heading_20_3" text:outline-level="3">🎥 Media &amp; Ideas</text:h>
      <text:p text:style-name="Text_20_body"><text:span text:style-name="Strong_20_Emphasis">cable access</text:span><text:line-break/>→ 社區有線電視（一般人也可製作節目）</text:p>
      <text:p text:style-name="Text_20_body"><text:span text:style-name="Strong_20_Emphasis">document (verb)</text:span><text:line-break/>→ 記錄</text:p>
      <text:p text:style-name="Text_20_body"><text:span text:style-name="Strong_20_Emphasis">distribution</text:span><text:line-break/>→ 發行、分發</text:p>
      <text:p text:style-name="Text_20_body"><text:span text:style-name="Strong_20_Emphasis">episode</text:span><text:line-break/>→ （影集）一集</text:p>
      <text:p text:style-name="Horizontal_20_Line"/>
      <text:h text:style-name="Heading_20_3" text:outline-level="3">🌱 Abstract Ideas</text:h>
      <text:p text:style-name="Text_20_body"><text:span text:style-name="Strong_20_Emphasis">mundane</text:span><text:line-break/>→ 平凡無奇的</text:p>
      <text:p text:style-name="Text_20_body"><text:span text:style-name="Strong_20_Emphasis">poetry</text:span><text:line-break/>→ 詩意、美感</text:p>
      <text:p text:style-name="Text_20_body"><text:span text:style-name="Strong_20_Emphasis">ordinarily</text:span><text:line-break/>→ 通常情況下</text:p>
      <text:p text:style-name="Text_20_body"><text:span text:style-name="Strong_20_Emphasis">nullify</text:span><text:line-break/>→ 抵消</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4T10:35:49.403211385</meta:creation-date>
    <dc:date>2026-02-04T10:37:16.488827329</dc:date>
    <meta:editing-duration>PT1M26S</meta:editing-duration>
    <meta:editing-cycles>2</meta:editing-cycles>
    <meta:generator>LibreOffice/7.3.7.2$Linux_X86_64 LibreOffice_project/30$Build-2</meta:generator>
    <meta:document-statistic meta:table-count="0" meta:image-count="0" meta:object-count="0" meta:page-count="5" meta:paragraph-count="88" meta:word-count="1162" meta:character-count="3413" meta:non-whitespace-character-count="2978"/>
  </office:meta>
</office:document-meta>
</file>