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cene Wrap‑Up (What’s happening)</text:h>
      <text:p text:style-name="Text_20_body">This scene shows the <text:span text:style-name="Strong_20_Emphasis">confusion and frustration of Adam and Barbara</text:span>, who have just died and are stuck haunting their own house. They’re bored, isolated, and trying to understand the strange rules of being dead. They wonder why they can’t see other dead people, why the house is dusty, and whether they might actually be in heaven.</text:p>
      <text:p text:style-name="Text_20_body">Everything shifts when <text:span text:style-name="Strong_20_Emphasis">the living arrive</text:span>: the Dietz family (Charles, Delia, and later Otho). The new owners immediately start talking about renovations, tearing things apart, and redesigning the house—exactly the opposite of what Adam and Barbara want.</text:p>
      <text:p text:style-name="Text_20_body">The irony is painful:</text:p>
      <text:list xml:id="list2764654226" text:style-name="L1">
        <text:list-item>
          <text:p text:style-name="P1">The dead couple <text:span text:style-name="Strong_20_Emphasis">can see the living</text:span>,</text:p>
        </text:list-item>
        <text:list-item>
          <text:p text:style-name="P1">but <text:span text:style-name="Strong_20_Emphasis">the living can’t see them</text:span>,</text:p>
        </text:list-item>
        <text:list-item>
          <text:p text:style-name="P1">and the house they loved is about to be completely changed.</text:p>
        </text:list-item>
      </text:list>
      <text:p text:style-name="Text_20_body">By the end of the scene, Adam realizes their situation has a name: <text:span text:style-name="Strong_20_Emphasis">they are ghosts</text:span>, and they’ll need to deal with it.</text:p>
      <text:p text:style-name="Horizontal_20_Line"/>
      <text:h text:style-name="Heading_20_2" text:outline-level="2">ESL Notes &amp; Language Highlights</text:h>
      <text:h text:style-name="Heading_20_3" text:outline-level="3">1. <text:span text:style-name="Strong_20_Emphasis">Casual / Spoken English</text:span></text:h>
      <text:p text:style-name="Text_20_body">A lot of this dialogue is very informal and emotional.</text:p>
      <text:list xml:id="list1166505090" text:style-name="L2">
        <text:list-item>
          <text:p text:style-name="P2"><text:span text:style-name="Strong_20_Emphasis">“Well, I’d better find a job.”</text:span><text:line-break/>→ “I guess I should…” / resignation, not enthusiasm.</text:p>
        </text:list-item>
        <text:list-item>
          <text:p text:style-name="P2"><text:span text:style-name="Strong_20_Emphasis">“Look nice and stupid.”</text:span><text:line-break/>→ Insulting but casual; “nice” here means <text:span text:style-name="Emphasis">pleasant-looking</text:span>, not kind.</text:p>
        </text:list-item>
        <text:list-item>
          <text:p text:style-name="P2"><text:span text:style-name="Strong_20_Emphasis">“This book is so stupid.”</text:span><text:line-break/>→ Strong but common spoken criticism.</text:p>
        </text:list-item>
      </text:list>
      <text:p text:style-name="Horizontal_20_Line"/>
      <text:h text:style-name="Heading_20_3" text:outline-level="3">2. <text:span text:style-name="Strong_20_Emphasis">Rhetorical &amp; Existential Questions</text:span></text:h>
      <text:p text:style-name="Text_20_body">Characters ask questions not expecting answers—this shows confusion.</text:p>
      <text:list xml:id="list4105282724" text:style-name="L3">
        <text:list-item>
          <text:p text:style-name="P3"><text:span text:style-name="Strong_20_Emphasis">“Where are all the other dead people in the world?”</text:span></text:p>
        </text:list-item>
        <text:list-item>
          <text:p text:style-name="P3"><text:span text:style-name="Strong_20_Emphasis">“Why is it just you and me?”</text:span></text:p>
        </text:list-item>
        <text:list-item>
          <text:p text:style-name="P3"><text:span text:style-name="Strong_20_Emphasis">“Maybe this is heaven.”</text:span></text:p>
        </text:list-item>
      </text:list>
      <text:p text:style-name="Text_20_body">👉 These express <text:span text:style-name="Strong_20_Emphasis">fear, loneliness, and uncertainty</text:span>, not real curiosity.</text:p>
      <text:p text:style-name="Horizontal_20_Line"/>
      <text:h text:style-name="Heading_20_3" text:outline-level="3"><text:soft-page-break/>3. <text:span text:style-name="Strong_20_Emphasis">“Won’t” vs “Can’t” (Important ESL Point)</text:span></text:h>
      <text:p text:style-name="Quotations"><text:span text:style-name="Strong_20_Emphasis">“The living usually won’t see the dead.”</text:span><text:line-break/><text:span text:style-name="Strong_20_Emphasis">“Won’t or can’t?”</text:span></text:p>
      <text:list xml:id="list3947471434" text:style-name="L4">
        <text:list-item>
          <text:p text:style-name="P4"><text:span text:style-name="Strong_20_Emphasis">Won’t</text:span> = choose not to / it doesn’t happen</text:p>
        </text:list-item>
        <text:list-item>
          <text:p text:style-name="P4"><text:span text:style-name="Strong_20_Emphasis">Can’t</text:span> = impossible</text:p>
        </text:list-item>
      </text:list>
      <text:p text:style-name="Text_20_body">This confusion is intentional and funny, but it also shows:</text:p>
      <text:list xml:id="list4236972940" text:style-name="L5">
        <text:list-item>
          <text:p text:style-name="P5">The rules of this world are <text:span text:style-name="Strong_20_Emphasis">unclear</text:span></text:p>
        </text:list-item>
        <text:list-item>
          <text:p text:style-name="P5">Even the instruction book isn’t helpful</text:p>
        </text:list-item>
      </text:list>
      <text:p text:style-name="Horizontal_20_Line"/>
      <text:h text:style-name="Heading_20_3" text:outline-level="3">4. <text:span text:style-name="Strong_20_Emphasis">Idioms &amp; Fixed Expressions</text:span></text:h>
      <text:list xml:id="list4207020823" text:style-name="L6">
        <text:list-item>
          <text:p text:style-name="P6"><text:span text:style-name="Strong_20_Emphasis">“Cabin fever”</text:span><text:line-break/>→ Feeling restless or crazy from being stuck inside</text:p>
        </text:list-item>
        <text:list-item>
          <text:p text:style-name="P6"><text:span text:style-name="Strong_20_Emphasis">“This is just what the doctor ordered.”</text:span><text:line-break/>→ Something that feels exactly right (often sarcastic)</text:p>
        </text:list-item>
        <text:list-item>
          <text:p text:style-name="P6"><text:span text:style-name="Strong_20_Emphasis">“Let’s get one thing straight.”</text:span><text:line-break/>→ “I want to be very clear.”</text:p>
        </text:list-item>
        <text:list-item>
          <text:p text:style-name="P6"><text:span text:style-name="Strong_20_Emphasis">“Clip coupons”</text:span><text:line-break/>→ Live cheaply / live a quiet, simple life</text:p>
        </text:list-item>
      </text:list>
      <text:p text:style-name="Horizontal_20_Line"/>
      <text:h text:style-name="Heading_20_3" text:outline-level="3">5. <text:span text:style-name="Strong_20_Emphasis">Tone: Sarcasm vs Sincerity</text:span></text:h>
      <text:p text:style-name="Text_20_body">Many lines <text:span text:style-name="Emphasis">sound positive</text:span> but are actually negative.</text:p>
      <text:list xml:id="list742615045" text:style-name="L7">
        <text:list-item>
          <text:p text:style-name="P7"><text:span text:style-name="Strong_20_Emphasis">“It’s perfect.”</text:span><text:line-break/>→ Said sarcastically by different characters with opposite meanings</text:p>
        </text:list-item>
        <text:list-item>
          <text:p text:style-name="P7"><text:span text:style-name="Strong_20_Emphasis">“Good, sturdy, country craftsmanship.”</text:span><text:line-break/>→ Praising something old-fashioned, sometimes mockingly</text:p>
        </text:list-item>
      </text:list>
      <text:p text:style-name="Text_20_body">Understanding tone is key in spoken English.</text:p>
      <text:p text:style-name="Horizontal_20_Line"/>
      <text:h text:style-name="Heading_20_3" text:outline-level="3">6. <text:span text:style-name="Strong_20_Emphasis">Ownership &amp; Emphasis</text:span></text:h>
      <text:p text:style-name="Quotations"><text:span text:style-name="Strong_20_Emphasis">“And I don’t mean mine as I bought it… I made it.”</text:span></text:p>
      <text:p text:style-name="Text_20_body">English speakers often <text:span text:style-name="Strong_20_Emphasis">repeat or clarify</text:span> to protect emotional ownership, not just legal ownership.</text:p>
      <text:p text:style-name="Horizontal_20_Line"/>
      <text:h text:style-name="Heading_20_3" text:outline-level="3">7. <text:span text:style-name="Strong_20_Emphasis">Key Vocabulary</text:span></text:h>
      <text:list xml:id="list14757204" text:style-name="L8">
        <text:list-item>
          <text:p text:style-name="P8"><text:span text:style-name="Strong_20_Emphasis">Cemetery</text:span> – graveyard</text:p>
        </text:list-item>
        <text:list-item>
          <text:p text:style-name="P8"><text:soft-page-break/><text:span text:style-name="Strong_20_Emphasis">Placement</text:span> – where something is located</text:p>
        </text:list-item>
        <text:list-item>
          <text:p text:style-name="P8"><text:span text:style-name="Strong_20_Emphasis">Plumbing</text:span> – pipes and water system</text:p>
        </text:list-item>
        <text:list-item>
          <text:p text:style-name="P8"><text:span text:style-name="Strong_20_Emphasis">Craftsmanship</text:span> – quality of how something is made</text:p>
        </text:list-item>
        <text:list-item>
          <text:p text:style-name="P8"><text:span text:style-name="Strong_20_Emphasis">Helpless</text:span> – unable to do anything</text:p>
        </text:list-item>
      </text:list>
      <text:p text:style-name="Horizontal_20_Line"/>
      <text:h text:style-name="Heading_20_2" text:outline-level="2">Big Idea (Cultural / Story Insight)</text:h>
      <text:p text:style-name="Text_20_body">This scene mixes <text:span text:style-name="Strong_20_Emphasis">comedy and anxiety</text:span>:</text:p>
      <text:list xml:id="list958724594" text:style-name="L9">
        <text:list-item>
          <text:p text:style-name="P9">Death is boring, bureaucratic, and lonely</text:p>
        </text:list-item>
        <text:list-item>
          <text:p text:style-name="P9">The living are loud, careless, and invasive</text:p>
        </text:list-item>
        <text:list-item>
          <text:p text:style-name="P9">The real horror isn’t dying—it’s <text:span text:style-name="Strong_20_Emphasis">losing control over your home</text:span></text:p>
        </text:list-item>
      </text:list>
      <text:p text:style-name="Text_20_body">Ending on <text:span text:style-name="Strong_20_Emphasis">“Ghosts.”</text:span> makes it official:<text:line-break/>They aren’t confused people anymore—they’re something society doesn’t see.</text:p>
      <text:p text:style-name="Standard"/>
      <text:h text:style-name="Heading_20_2" text:outline-level="2">場景摘要（發生了什麼）</text:h>
      <text:p text:style-name="Text_20_body">這一段顯示了 <text:span text:style-name="Strong_20_Emphasis">亞當和芭芭拉剛死後的困惑與挫折</text:span>。他們被困在自己房子裡，無聊又孤單，還試圖理解當鬼魂的奇怪規則。他們想知道為什麼看不到其他死去的人，為什麼房子裡有灰塵，甚至懷疑自己是不是在天堂。</text:p>
      <text:p text:style-name="Text_20_body">情況突然改變，當 <text:span text:style-name="Strong_20_Emphasis">活人來到房子裡</text:span>：迪茲家族（查爾斯、黛莉亞，以及後來的奧索）。新房主一進來就開始談論裝修，要拆掉一些東西、重新設計房子——完全違背亞當和芭芭拉的意願。</text:p>
      <text:p text:style-name="Text_20_body">諷刺之處在於：</text:p>
      <text:list xml:id="list3193253044" text:style-name="L10">
        <text:list-item>
          <text:p text:style-name="P10"><text:span text:style-name="Strong_20_Emphasis">死去的夫妻能看到活人</text:span>，</text:p>
        </text:list-item>
        <text:list-item>
          <text:p text:style-name="P10"><text:span text:style-name="Strong_20_Emphasis">但活人看不到他們</text:span>，</text:p>
        </text:list-item>
        <text:list-item>
          <text:p text:style-name="P10">他們曾經愛的房子即將被改變。</text:p>
        </text:list-item>
      </text:list>
      <text:p text:style-name="Text_20_body">最後，亞當意識到他們的狀態有個名字：<text:span text:style-name="Strong_20_Emphasis">他們是鬼魂</text:span>，必須接受這個現實。</text:p>
      <text:p text:style-name="Horizontal_20_Line"/>
      <text:h text:style-name="Heading_20_2" text:outline-level="2">ESL 重點與語言學習</text:h>
      <text:h text:style-name="Heading_20_3" text:outline-level="3">1. <text:span text:style-name="Strong_20_Emphasis">口語 / 非正式英文</text:span></text:h>
      <text:p text:style-name="Text_20_body">很多對話非常隨意、帶感情。</text:p>
      <text:list xml:id="list1872602034" text:style-name="L11">
        <text:list-item>
          <text:p text:style-name="P11"><text:span text:style-name="Strong_20_Emphasis">“Well, I’d better find a job.”</text:span><text:line-break/>→ 「我想我應該…」表示無奈或妥協。</text:p>
        </text:list-item>
        <text:list-item>
          <text:p text:style-name="P11"><text:soft-page-break/><text:span text:style-name="Strong_20_Emphasis">“Look nice and stupid.”</text:span><text:line-break/>→ 外貌上好看，但有點愚蠢的意思。</text:p>
        </text:list-item>
        <text:list-item>
          <text:p text:style-name="P11"><text:span text:style-name="Strong_20_Emphasis">“This book is so stupid.”</text:span><text:line-break/>→ 強烈批評，但常用於口語。</text:p>
        </text:list-item>
      </text:list>
      <text:p text:style-name="Horizontal_20_Line"/>
      <text:h text:style-name="Heading_20_3" text:outline-level="3">2. <text:span text:style-name="Strong_20_Emphasis">修辭性 / 存在性問題</text:span></text:h>
      <text:p text:style-name="Text_20_body">角色問問題，但不是真的想得到答案，表達困惑。</text:p>
      <text:list xml:id="list1060304540" text:style-name="L12">
        <text:list-item>
          <text:p text:style-name="P12"><text:span text:style-name="Strong_20_Emphasis">“Where are all the other dead people in the world?”</text:span></text:p>
        </text:list-item>
        <text:list-item>
          <text:p text:style-name="P12"><text:span text:style-name="Strong_20_Emphasis">“Why is it just you and me?”</text:span></text:p>
        </text:list-item>
        <text:list-item>
          <text:p text:style-name="P12"><text:span text:style-name="Strong_20_Emphasis">“Maybe this is heaven.”</text:span></text:p>
        </text:list-item>
      </text:list>
      <text:p text:style-name="Text_20_body">👉 表現了 <text:span text:style-name="Strong_20_Emphasis">恐懼、孤單、不確定感</text:span>。</text:p>
      <text:p text:style-name="Horizontal_20_Line"/>
      <text:h text:style-name="Heading_20_3" text:outline-level="3">3. <text:span text:style-name="Strong_20_Emphasis">“Won’t” vs “Can’t”（重要 ESL 點）</text:span></text:h>
      <text:p text:style-name="Quotations"><text:span text:style-name="Strong_20_Emphasis">“The living usually won’t see the dead.”</text:span><text:line-break/><text:span text:style-name="Strong_20_Emphasis">“Won’t or can’t?”</text:span></text:p>
      <text:list xml:id="list1550939584" text:style-name="L13">
        <text:list-item>
          <text:p text:style-name="P13"><text:span text:style-name="Strong_20_Emphasis">Won’t</text:span> = 不會 / 選擇不做</text:p>
        </text:list-item>
        <text:list-item>
          <text:p text:style-name="P13"><text:span text:style-name="Strong_20_Emphasis">Can’t</text:span> = 做不到 / 不可能</text:p>
        </text:list-item>
      </text:list>
      <text:p text:style-name="Text_20_body">這裡的混淆是幽默的一部分，也顯示世界規則不清楚，書籍也幫不上忙。</text:p>
      <text:p text:style-name="Horizontal_20_Line"/>
      <text:h text:style-name="Heading_20_3" text:outline-level="3">4. <text:span text:style-name="Strong_20_Emphasis">慣用語與固定表達</text:span></text:h>
      <text:list xml:id="list64321680" text:style-name="L14">
        <text:list-item>
          <text:p text:style-name="P14"><text:span text:style-name="Strong_20_Emphasis">“Cabin fever”</text:span> → 因長時間待在屋內而感到煩躁或焦慮</text:p>
        </text:list-item>
        <text:list-item>
          <text:p text:style-name="P14"><text:span text:style-name="Strong_20_Emphasis">“This is just what the doctor ordered.”</text:span> → 完全合適，通常帶諷刺</text:p>
        </text:list-item>
        <text:list-item>
          <text:p text:style-name="P14"><text:span text:style-name="Strong_20_Emphasis">“Let’s get one thing straight.”</text:span> → 「我要說清楚」</text:p>
        </text:list-item>
        <text:list-item>
          <text:p text:style-name="P14"><text:span text:style-name="Strong_20_Emphasis">“Clip coupons”</text:span> → 精打細算 / 過簡單生活</text:p>
        </text:list-item>
      </text:list>
      <text:p text:style-name="Horizontal_20_Line"/>
      <text:h text:style-name="Heading_20_3" text:outline-level="3">5. <text:span text:style-name="Strong_20_Emphasis">語氣：諷刺 vs 認真</text:span></text:h>
      <text:p text:style-name="Text_20_body">許多台詞表面正面，但實際上是負面。</text:p>
      <text:list xml:id="list4272278926" text:style-name="L15">
        <text:list-item>
          <text:p text:style-name="P15"><text:span text:style-name="Strong_20_Emphasis">“It’s perfect.”</text:span> → 不同角色說的時候，可能是諷刺</text:p>
        </text:list-item>
        <text:list-item>
          <text:p text:style-name="P15"><text:span text:style-name="Strong_20_Emphasis">“Good, sturdy, country craftsmanship.”</text:span> → 表面讚美，其實可能帶戲謔</text:p>
        </text:list-item>
      </text:list>
      <text:p text:style-name="Text_20_body">理解語氣對口語英文非常重要。</text:p>
      <text:p text:style-name="Horizontal_20_Line"><text:soft-page-break/></text:p>
      <text:h text:style-name="Heading_20_3" text:outline-level="3">6. <text:span text:style-name="Strong_20_Emphasis">所有權與強調</text:span></text:h>
      <text:p text:style-name="Quotations"><text:span text:style-name="Strong_20_Emphasis">“And I don’t mean mine as I bought it… I made it.”</text:span></text:p>
      <text:p text:style-name="Text_20_body">英語使用者常透過重複或澄清來保護情感所有權，而不只是法律意義。</text:p>
      <text:p text:style-name="Horizontal_20_Line"/>
      <text:h text:style-name="Heading_20_3" text:outline-level="3">7. <text:span text:style-name="Strong_20_Emphasis">重點詞彙</text:span></text:h>
      <text:list xml:id="list795077843" text:style-name="L16">
        <text:list-item>
          <text:p text:style-name="P16"><text:span text:style-name="Strong_20_Emphasis">Cemetery</text:span> – 墓地</text:p>
        </text:list-item>
        <text:list-item>
          <text:p text:style-name="P16"><text:span text:style-name="Strong_20_Emphasis">Placement</text:span> – 擺放位置</text:p>
        </text:list-item>
        <text:list-item>
          <text:p text:style-name="P16"><text:span text:style-name="Strong_20_Emphasis">Plumbing</text:span> – 水管系統</text:p>
        </text:list-item>
        <text:list-item>
          <text:p text:style-name="P16"><text:span text:style-name="Strong_20_Emphasis">Craftsmanship</text:span> – 做工品質</text:p>
        </text:list-item>
        <text:list-item>
          <text:p text:style-name="P16"><text:span text:style-name="Strong_20_Emphasis">Helpless</text:span> – 無助，做不了事</text:p>
        </text:list-item>
      </text:list>
      <text:p text:style-name="Horizontal_20_Line"/>
      <text:h text:style-name="Heading_20_2" text:outline-level="2">核心概念（文化 / 故事理解）</text:h>
      <text:p text:style-name="Text_20_body">這一幕混合了 <text:span text:style-name="Strong_20_Emphasis">喜劇與焦慮感</text:span>：</text:p>
      <text:list xml:id="list3240922149" text:style-name="L17">
        <text:list-item>
          <text:p text:style-name="P17">死後生活無聊、像官僚一樣無趣</text:p>
        </text:list-item>
        <text:list-item>
          <text:p text:style-name="P17">活人吵鬧、粗心大意、破壞家園</text:p>
        </text:list-item>
        <text:list-item>
          <text:p text:style-name="P17">真正的恐怖不是死亡，而是 <text:span text:style-name="Strong_20_Emphasis">失去對自己家園的控制</text:span></text:p>
        </text:list-item>
      </text:list>
      <text:p text:style-name="Text_20_body">最後一句 <text:span text:style-name="Strong_20_Emphasis">“Ghosts.”</text:span> 正式宣告：<text:line-break/>他們不再只是困惑的人，而是社會看不見的存在——鬼魂。</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29T12:02:43.189621458</meta:creation-date>
    <dc:date>2026-01-29T12:05:55.458492123</dc:date>
    <meta:editing-duration>PT3M12S</meta:editing-duration>
    <meta:editing-cycles>1</meta:editing-cycles>
    <meta:document-statistic meta:table-count="0" meta:image-count="0" meta:object-count="0" meta:page-count="5" meta:paragraph-count="102" meta:word-count="1388" meta:character-count="4484" meta:non-whitespace-character-count="3891"/>
    <meta:generator>LibreOffice/7.3.7.2$Linux_X86_64 LibreOffice_project/30$Build-2</meta:generator>
  </office:meta>
</office:document-meta>
</file>