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0375in" table:align="left"/>
    </style:style>
    <style:style style:name="Table1.A" style:family="table-column">
      <style:table-column-properties style:column-width="2.0139in"/>
    </style:style>
    <style:style style:name="Table1.B" style:family="table-column">
      <style:table-column-properties style:column-width="3.0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132in" table:align="left"/>
    </style:style>
    <style:style style:name="Table2.A" style:family="table-column">
      <style:table-column-properties style:column-width="1.8667in"/>
    </style:style>
    <style:style style:name="Table2.B" style:family="table-column">
      <style:table-column-properties style:column-width="2.1465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. What’s happening in this scene? (Simple summary)</text:h>
      <text:p text:style-name="Text_20_body">This scene takes place in a <text:span text:style-name="Strong_20_Emphasis">1950s diner</text:span>. Marty McFly (from the future) is confused by old-fashioned rules and language. He meets <text:span text:style-name="Strong_20_Emphasis">George McFly</text:span>, his father as a teenager, who is shy and easily bullied by <text:span text:style-name="Strong_20_Emphasis">Biff</text:span>.</text:p>
      <text:p text:style-name="Text_20_body">Marty watches how Biff threatens George and forces him to do his homework. After Biff leaves, an older man named <text:span text:style-name="Strong_20_Emphasis">Goldie Wilson</text:span> talks to George about standing up for himself and having dreams for the future.</text:p>
      <text:p text:style-name="Text_20_body">The scene shows:</text:p>
      <text:list xml:id="list103050346" text:style-name="L1">
        <text:list-item>
          <text:p text:style-name="P1">How different the past is</text:p>
        </text:list-item>
        <text:list-item>
          <text:p text:style-name="P1">How weak George is at this time</text:p>
        </text:list-item>
        <text:list-item>
          <text:p text:style-name="P1">Early hints that people <text:span text:style-name="Emphasis">can</text:span> change their future</text:p>
        </text:list-item>
      </text:list>
      <text:p text:style-name="Horizontal_20_Line"/>
      <text:h text:style-name="Heading_20_2" text:outline-level="2">2. Main characters &amp; roles (ESL focus)</text:h>
      <text:p text:style-name="Text_20_body"><text:span text:style-name="Strong_20_Emphasis">Marty McFly</text:span></text:p>
      <text:list xml:id="list3948137027" text:style-name="L2">
        <text:list-item>
          <text:p text:style-name="P2">Confused, polite, but out of place</text:p>
        </text:list-item>
        <text:list-item>
          <text:p text:style-name="P2">Doesn’t understand 1950s customs</text:p>
        </text:list-item>
        <text:list-item>
          <text:p text:style-name="P2">Acts more confident than his father</text:p>
        </text:list-item>
      </text:list>
      <text:p text:style-name="Text_20_body"><text:span text:style-name="Strong_20_Emphasis">George McFly (young)</text:span></text:p>
      <text:list xml:id="list1031213284" text:style-name="L3">
        <text:list-item>
          <text:p text:style-name="P3">Shy, nervous, low self-confidence</text:p>
        </text:list-item>
        <text:list-item>
          <text:p text:style-name="P3">Lets others control him</text:p>
        </text:list-item>
        <text:list-item>
          <text:p text:style-name="P3">Afraid of authority and confrontation</text:p>
        </text:list-item>
      </text:list>
      <text:p text:style-name="Text_20_body"><text:span text:style-name="Strong_20_Emphasis">Biff</text:span></text:p>
      <text:list xml:id="list2555229057" text:style-name="L4">
        <text:list-item>
          <text:p text:style-name="P4">Bully, aggressive, rude</text:p>
        </text:list-item>
        <text:list-item>
          <text:p text:style-name="P4">Uses threats and insults</text:p>
        </text:list-item>
        <text:list-item>
          <text:p text:style-name="P4">Represents abuse of power</text:p>
        </text:list-item>
      </text:list>
      <text:p text:style-name="Text_20_body"><text:span text:style-name="Strong_20_Emphasis">Goldie Wilson</text:span></text:p>
      <text:list xml:id="list2841500767" text:style-name="L5">
        <text:list-item>
          <text:p text:style-name="P5">Ambitious, hopeful</text:p>
        </text:list-item>
        <text:list-item>
          <text:p text:style-name="P5">Talks about self-respect and the future</text:p>
        </text:list-item>
        <text:list-item>
          <text:p text:style-name="P5">Symbol of motivation and social change</text:p>
        </text:list-item>
      </text:list>
      <text:p text:style-name="Horizontal_20_Line"/>
      <text:h text:style-name="Heading_20_2" text:outline-level="2"><text:soft-page-break/>3. Important cultural points (very useful for ESL)</text:h>
      <text:h text:style-name="Heading_20_3" text:outline-level="3">A. “Tab” and “Pepsi Free”</text:h>
      <text:p text:style-name="Text_20_body">Marty asks for things that <text:span text:style-name="Strong_20_Emphasis">don’t exist yet</text:span> in the 1950s.</text:p>
      <text:list xml:id="list2016172279" text:style-name="L6">
        <text:list-item>
          <text:p text:style-name="P6"><text:span text:style-name="Strong_20_Emphasis">Tab</text:span> → later became a diet soda</text:p>
        </text:list-item>
        <text:list-item>
          <text:p text:style-name="P6"><text:span text:style-name="Strong_20_Emphasis">Pepsi Free</text:span> → means caffeine-free, not free of charge</text:p>
        </text:list-item>
      </text:list>
      <text:p text:style-name="Text_20_body">💡 <text:span text:style-name="Emphasis">Language misunderstanding = humor</text:span></text:p>
      <text:p text:style-name="Horizontal_20_Line"/>
      <text:h text:style-name="Heading_20_3" text:outline-level="3">B. 1950s diner rules</text:h>
      <text:list xml:id="list464873312" text:style-name="L7">
        <text:list-item>
          <text:p text:style-name="P7">You <text:span text:style-name="Strong_20_Emphasis">must order food</text:span> to sit</text:p>
        </text:list-item>
        <text:list-item>
          <text:p text:style-name="P7">No free water culture like today</text:p>
        </text:list-item>
        <text:list-item>
          <text:p text:style-name="P7">Authority figures (staff, bullies) are strict</text:p>
        </text:list-item>
      </text:list>
      <text:p text:style-name="Horizontal_20_Line"/>
      <text:h text:style-name="Heading_20_3" text:outline-level="3">C. Bullying language</text:h>
      <text:p text:style-name="Text_20_body">Biff uses:</text:p>
      <text:list xml:id="list1565423619" text:style-name="L8">
        <text:list-item>
          <text:p text:style-name="P8">Insults: <text:span text:style-name="Emphasis">butthead, dork, punk</text:span></text:p>
        </text:list-item>
        <text:list-item>
          <text:p text:style-name="P8">Threats: <text:span text:style-name="Emphasis">You wouldn’t want that to happen, would you?</text:span></text:p>
        </text:list-item>
      </text:list>
      <text:p text:style-name="Text_20_body">This shows <text:span text:style-name="Strong_20_Emphasis">power imbalance</text:span> and fear.</text:p>
      <text:p text:style-name="Horizontal_20_Line"/>
      <text:h text:style-name="Heading_20_2" text:outline-level="2">4. Key phrases &amp; what they really mean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Phrase</text:p>
            </table:table-cell>
            <table:table-cell table:style-name="Table1.A1" office:value-type="string">
              <text:p text:style-name="Table_20_Heading">Meaning</text:p>
            </table:table-cell>
          </table:table-row>
        </table:table-header-rows>
        <table:table-row>
          <table:table-cell table:style-name="Table1.A1" office:value-type="string">
            <text:p text:style-name="Table_20_Contents">“Jump ship?”</text:p>
          </table:table-cell>
          <table:table-cell table:style-name="Table1.A1" office:value-type="string">
            <text:p text:style-name="Table_20_Contents">Leave suddenly / escape</text:p>
          </table:table-cell>
        </table:table-row>
        <table:table-row>
          <table:table-cell table:style-name="Table1.A1" office:value-type="string">
            <text:p text:style-name="Table_20_Contents">“Life preserver”</text:p>
          </table:table-cell>
          <table:table-cell table:style-name="Table1.A1" office:value-type="string">
            <text:p text:style-name="Table_20_Contents">Safety vest (also makes Marty look strange)</text:p>
          </table:table-cell>
        </table:table-row>
        <table:table-row>
          <table:table-cell table:style-name="Table1.A1" office:value-type="string">
            <text:p text:style-name="Table_20_Contents">“Order something”</text:p>
          </table:table-cell>
          <table:table-cell table:style-name="Table1.A1" office:value-type="string">
            <text:p text:style-name="Table_20_Contents">You must buy food</text:p>
          </table:table-cell>
        </table:table-row>
        <table:table-row>
          <table:table-cell table:style-name="Table1.A1" office:value-type="string">
            <text:p text:style-name="Table_20_Contents">“I sleep in Sunday”</text:p>
          </table:table-cell>
          <table:table-cell table:style-name="Table1.A1" office:value-type="string">
            <text:p text:style-name="Table_20_Contents">I wake up late</text:p>
          </table:table-cell>
        </table:table-row>
        <table:table-row>
          <table:table-cell table:style-name="Table1.A1" office:value-type="string">
            <text:p text:style-name="Table_20_Contents">“Don’t be so gullible”</text:p>
          </table:table-cell>
          <table:table-cell table:style-name="Table1.A1" office:value-type="string">
            <text:p text:style-name="Table_20_Contents">Don’t believe everything</text:p>
          </table:table-cell>
        </table:table-row>
        <table:table-row>
          <table:table-cell table:style-name="Table1.A1" office:value-type="string">
            <text:p text:style-name="Table_20_Contents">“Let people walk over you”</text:p>
          </table:table-cell>
          <table:table-cell table:style-name="Table1.A1" office:value-type="string">
            <text:p text:style-name="Table_20_Contents">Let people control or abuse you</text:p>
          </table:table-cell>
        </table:table-row>
        <table:table-row>
          <table:table-cell table:style-name="Table1.A1" office:value-type="string">
            <text:p text:style-name="Table_20_Contents">“Make something of myself”</text:p>
          </table:table-cell>
          <table:table-cell table:style-name="Table1.A1" office:value-type="string">
            <text:p text:style-name="Table_20_Contents">Become successful</text:p>
          </table:table-cell>
        </table:table-row>
      </table:table>
      <text:p text:style-name="Horizontal_20_Line"/>
      <text:h text:style-name="Heading_20_2" text:outline-level="2">5. Tone &amp; style</text:h>
      <text:list xml:id="list186971824" text:style-name="L9">
        <text:list-item>
          <text:p text:style-name="P9"><text:span text:style-name="Strong_20_Emphasis">Fast, overlapping dialogue</text:span> (realistic speech)</text:p>
        </text:list-item>
        <text:list-item>
          <text:p text:style-name="P9"><text:span text:style-name="Strong_20_Emphasis">Casual American slang</text:span></text:p>
        </text:list-item>
        <text:list-item>
          <text:p text:style-name="P9">Mix of <text:span text:style-name="Strong_20_Emphasis">comedy and seriousness</text:span></text:p>
        </text:list-item>
        <text:list-item>
          <text:p text:style-name="P9"><text:soft-page-break/>Power shifts quickly between characters</text:p>
        </text:list-item>
      </text:list>
      <text:p text:style-name="Text_20_body">Good for ESL learners to hear <text:span text:style-name="Strong_20_Emphasis">natural interruptions</text:span>, not perfect sentences.</text:p>
      <text:p text:style-name="Horizontal_20_Line"/>
      <text:h text:style-name="Heading_20_2" text:outline-level="2">6. Themes (simple explanation)</text:h>
      <text:h text:style-name="Heading_20_3" text:outline-level="3">Confidence vs. Fear</text:h>
      <text:p text:style-name="Text_20_body">George lacks confidence; Biff uses that weakness.</text:p>
      <text:h text:style-name="Heading_20_3" text:outline-level="3">Past shapes the future</text:h>
      <text:p text:style-name="Text_20_body">How George behaves now affects Marty’s future.</text:p>
      <text:h text:style-name="Heading_20_3" text:outline-level="3">Dreams and ambition</text:h>
      <text:p text:style-name="Text_20_body">Goldie believes effort can change destiny—even if others laugh.</text:p>
      <text:p text:style-name="Horizontal_20_Line"/>
      <text:h text:style-name="Heading_20_2" text:outline-level="2">7. Teaching / discussion ideas (optional)</text:h>
      <text:list xml:id="list2839709045" text:style-name="L10">
        <text:list-item>
          <text:p text:style-name="P10">Why doesn’t George fight back?</text:p>
        </text:list-item>
        <text:list-item>
          <text:p text:style-name="P10">How does language show power?</text:p>
        </text:list-item>
        <text:list-item>
          <text:p text:style-name="P10">Which phrases sound rude today?</text:p>
        </text:list-item>
        <text:list-item>
          <text:p text:style-name="P10">What misunderstandings are caused by time travel?</text:p>
        </text:list-item>
      </text:list>
      <text:p text:style-name="Horizontal_20_Line"/>
      <text:h text:style-name="Heading_20_2" text:outline-level="2">8. One-sentence takeaway (ESL-friendly)</text:h>
      <text:p text:style-name="Quotations">This scene shows how language, confidence, and social rules can control people—and how believing in yourself is the first step to changing your future.</text:p>
      <text:p text:style-name="Standard"/>
      <text:h text:style-name="Heading_20_2" text:outline-level="2">1. 這一幕在演什麼？（簡單說明）</text:h>
      <text:p text:style-name="Text_20_body">這一幕發生在 <text:span text:style-name="Strong_20_Emphasis">1950 年代的美國餐廳（diner）</text:span>。<text:line-break/>從未來來到過去的 <text:span text:style-name="Strong_20_Emphasis">馬丁（Marty McFly）</text:span>，因為不熟悉當時的規矩與用語，常常被誤會、顯得很突兀。</text:p>
      <text:p text:style-name="Text_20_body">他在餐廳遇見了年輕時的父親 <text:span text:style-name="Strong_20_Emphasis">喬治・麥佛萊（George McFly）</text:span>。此時的喬治非常害羞、缺乏自信，經常被 <text:span text:style-name="Strong_20_Emphasis">畢夫（Biff）</text:span> 欺負，甚至被逼幫他寫作業。</text:p>
      <text:p text:style-name="Text_20_body">畢夫離開後，餐廳員工 <text:span text:style-name="Strong_20_Emphasis">高迪・威爾森（Goldie Wilson）</text:span> 鼓勵喬治要有自尊、要為未來努力。</text:p>
      <text:p text:style-name="Text_20_body">這一幕主要表現：</text:p>
      <text:list xml:id="list1816751684" text:style-name="L11">
        <text:list-item>
          <text:p text:style-name="P11">過去與現在的文化差異</text:p>
        </text:list-item>
        <text:list-item>
          <text:p text:style-name="P11"><text:soft-page-break/>喬治年輕時的軟弱性格</text:p>
        </text:list-item>
        <text:list-item>
          <text:p text:style-name="P11">「未來是可以被改變的」這個主題</text:p>
        </text:list-item>
      </text:list>
      <text:p text:style-name="Horizontal_20_Line"/>
      <text:h text:style-name="Heading_20_2" text:outline-level="2">2. 主要角色與性格（ESL 重點）</text:h>
      <text:h text:style-name="Heading_20_3" text:outline-level="3">馬丁・麥佛萊（Marty）</text:h>
      <text:list xml:id="list1516696417" text:style-name="L12">
        <text:list-item>
          <text:p text:style-name="P12">禮貌，但很困惑</text:p>
        </text:list-item>
        <text:list-item>
          <text:p text:style-name="P12">不懂 1950 年代的生活規矩</text:p>
        </text:list-item>
        <text:list-item>
          <text:p text:style-name="P12">相比父親更有自信</text:p>
        </text:list-item>
      </text:list>
      <text:h text:style-name="Heading_20_3" text:outline-level="3">喬治・麥佛萊（George）</text:h>
      <text:list xml:id="list1830052712" text:style-name="L13">
        <text:list-item>
          <text:p text:style-name="P13">害羞、緊張、沒自信</text:p>
        </text:list-item>
        <text:list-item>
          <text:p text:style-name="P13">容易被欺負</text:p>
        </text:list-item>
        <text:list-item>
          <text:p text:style-name="P13">害怕衝突與權威</text:p>
        </text:list-item>
      </text:list>
      <text:h text:style-name="Heading_20_3" text:outline-level="3">畢夫（Biff）</text:h>
      <text:list xml:id="list2364351310" text:style-name="L14">
        <text:list-item>
          <text:p text:style-name="P14">校園惡霸</text:p>
        </text:list-item>
        <text:list-item>
          <text:p text:style-name="P14">說話粗魯、愛威脅人</text:p>
        </text:list-item>
        <text:list-item>
          <text:p text:style-name="P14">象徵「濫用權力」</text:p>
        </text:list-item>
      </text:list>
      <text:h text:style-name="Heading_20_3" text:outline-level="3">高迪・威爾森（Goldie）</text:h>
      <text:list xml:id="list1679746011" text:style-name="L15">
        <text:list-item>
          <text:p text:style-name="P15">有夢想、有企圖心</text:p>
        </text:list-item>
        <text:list-item>
          <text:p text:style-name="P15">鼓勵別人尊重自己</text:p>
        </text:list-item>
        <text:list-item>
          <text:p text:style-name="P15">象徵改變與社會進步</text:p>
        </text:list-item>
      </text:list>
      <text:p text:style-name="Horizontal_20_Line"/>
      <text:h text:style-name="Heading_20_2" text:outline-level="2">3. 重要文化背景（對英語學習者很重要）</text:h>
      <text:h text:style-name="Heading_20_3" text:outline-level="3">A.「Tab」和「Pepsi Free」</text:h>
      <text:p text:style-name="Text_20_body">馬丁點的飲料在 1950 年代 <text:span text:style-name="Strong_20_Emphasis">還不存在</text:span>：</text:p>
      <text:list xml:id="list2304710909" text:style-name="L16">
        <text:list-item>
          <text:p text:style-name="P16"><text:span text:style-name="Strong_20_Emphasis">Tab</text:span> → 後來才出現的低卡可樂</text:p>
        </text:list-item>
        <text:list-item>
          <text:p text:style-name="P16"><text:span text:style-name="Strong_20_Emphasis">Pepsi Free</text:span> → 指「無咖啡因」，不是「免費的百事可樂」</text:p>
        </text:list-item>
      </text:list>
      <text:p text:style-name="Text_20_body">💡 這裡的笑點來自 <text:span text:style-name="Strong_20_Emphasis">語言誤解</text:span>。</text:p>
      <text:p text:style-name="Horizontal_20_Line"><text:soft-page-break/></text:p>
      <text:h text:style-name="Heading_20_3" text:outline-level="3">B. 1950 年代餐廳文化</text:h>
      <text:list xml:id="list845023291" text:style-name="L17">
        <text:list-item>
          <text:p text:style-name="P17">坐下來 <text:span text:style-name="Strong_20_Emphasis">一定要點餐</text:span></text:p>
        </text:list-item>
        <text:list-item>
          <text:p text:style-name="P17">不像現在可以只要水</text:p>
        </text:list-item>
        <text:list-item>
          <text:p text:style-name="P17">餐廳員工與老顧客有比較強的權威感</text:p>
        </text:list-item>
      </text:list>
      <text:p text:style-name="Horizontal_20_Line"/>
      <text:h text:style-name="Heading_20_3" text:outline-level="3">C. 霸凌與威脅用語</text:h>
      <text:p text:style-name="Text_20_body">畢夫常用：</text:p>
      <text:list xml:id="list52871548" text:style-name="L18">
        <text:list-item>
          <text:p text:style-name="P18">侮辱：<text:span text:style-name="Emphasis">butthead（笨蛋）、dork（怪咖）、punk（小混混）</text:span></text:p>
        </text:list-item>
        <text:list-item>
          <text:p text:style-name="P18">威脅：<text:span text:style-name="Emphasis">You wouldn’t want that to happen, would you?</text:span><text:line-break/>（你不希望那種事發生吧？）</text:p>
        </text:list-item>
      </text:list>
      <text:p text:style-name="Text_20_body">這些語言表現出 <text:span text:style-name="Strong_20_Emphasis">權力不對等</text:span>。</text:p>
      <text:p text:style-name="Horizontal_20_Line"/>
      <text:h text:style-name="Heading_20_2" text:outline-level="2">4. 關鍵句型與實際意思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英文句子</text:p>
            </table:table-cell>
            <table:table-cell table:style-name="Table2.A1" office:value-type="string">
              <text:p text:style-name="Table_20_Heading">實際意思</text:p>
            </table:table-cell>
          </table:table-row>
        </table:table-header-rows>
        <table:table-row>
          <table:table-cell table:style-name="Table2.A1" office:value-type="string">
            <text:p text:style-name="Table_20_Contents">Jump ship?</text:p>
          </table:table-cell>
          <table:table-cell table:style-name="Table2.A1" office:value-type="string">
            <text:p text:style-name="Table_20_Contents">落跑／突然離開</text:p>
          </table:table-cell>
        </table:table-row>
        <table:table-row>
          <table:table-cell table:style-name="Table2.A1" office:value-type="string">
            <text:p text:style-name="Table_20_Contents">Life preserver</text:p>
          </table:table-cell>
          <table:table-cell table:style-name="Table2.A1" office:value-type="string">
            <text:p text:style-name="Table_20_Contents">救生衣（也讓馬丁看起來很怪）</text:p>
          </table:table-cell>
        </table:table-row>
        <table:table-row>
          <table:table-cell table:style-name="Table2.A1" office:value-type="string">
            <text:p text:style-name="Table_20_Contents">Order something</text:p>
          </table:table-cell>
          <table:table-cell table:style-name="Table2.A1" office:value-type="string">
            <text:p text:style-name="Table_20_Contents">一定要點東西</text:p>
          </table:table-cell>
        </table:table-row>
        <table:table-row>
          <table:table-cell table:style-name="Table2.A1" office:value-type="string">
            <text:p text:style-name="Table_20_Contents">I sleep in Sunday</text:p>
          </table:table-cell>
          <table:table-cell table:style-name="Table2.A1" office:value-type="string">
            <text:p text:style-name="Table_20_Contents">星期天睡到很晚</text:p>
          </table:table-cell>
        </table:table-row>
        <table:table-row>
          <table:table-cell table:style-name="Table2.A1" office:value-type="string">
            <text:p text:style-name="Table_20_Contents">Don’t be so gullible</text:p>
          </table:table-cell>
          <table:table-cell table:style-name="Table2.A1" office:value-type="string">
            <text:p text:style-name="Table_20_Contents">不要那麼好騙</text:p>
          </table:table-cell>
        </table:table-row>
        <table:table-row>
          <table:table-cell table:style-name="Table2.A1" office:value-type="string">
            <text:p text:style-name="Table_20_Contents">Let people walk over you</text:p>
          </table:table-cell>
          <table:table-cell table:style-name="Table2.A1" office:value-type="string">
            <text:p text:style-name="Table_20_Contents">任人欺負</text:p>
          </table:table-cell>
        </table:table-row>
        <table:table-row>
          <table:table-cell table:style-name="Table2.A1" office:value-type="string">
            <text:p text:style-name="Table_20_Contents">Make something of myself</text:p>
          </table:table-cell>
          <table:table-cell table:style-name="Table2.A1" office:value-type="string">
            <text:p text:style-name="Table_20_Contents">出人頭地、有所成就</text:p>
          </table:table-cell>
        </table:table-row>
      </table:table>
      <text:p text:style-name="Horizontal_20_Line"/>
      <text:h text:style-name="Heading_20_2" text:outline-level="2">5. 對話風格與語氣</text:h>
      <text:list xml:id="list198353562" text:style-name="L19">
        <text:list-item>
          <text:p text:style-name="P19">語速快、常互相打斷</text:p>
        </text:list-item>
        <text:list-item>
          <text:p text:style-name="P19">使用很多口語與俚語</text:p>
        </text:list-item>
        <text:list-item>
          <text:p text:style-name="P19">喜劇與嚴肅交錯</text:p>
        </text:list-item>
        <text:list-item>
          <text:p text:style-name="P19">很貼近真實日常對話（不是課本英文）</text:p>
        </text:list-item>
      </text:list>
      <text:p text:style-name="Text_20_body">非常適合 ESL 學生練習 <text:span text:style-name="Strong_20_Emphasis">自然英語</text:span>。</text:p>
      <text:p text:style-name="Horizontal_20_Line"/>
      <text:h text:style-name="Heading_20_2" text:outline-level="2"><text:soft-page-break/>6. 主題（簡單理解）</text:h>
      <text:h text:style-name="Heading_20_3" text:outline-level="3">自信 vs. 害怕</text:h>
      <text:p text:style-name="Text_20_body">喬治因為沒自信而被控制。</text:p>
      <text:h text:style-name="Heading_20_3" text:outline-level="3">過去影響未來</text:h>
      <text:p text:style-name="Text_20_body">喬治現在的行為，會影響馬丁未來的人生。</text:p>
      <text:h text:style-name="Heading_20_3" text:outline-level="3">夢想與努力</text:h>
      <text:p text:style-name="Text_20_body">高迪相信，只要努力，未來可以改變。</text:p>
      <text:p text:style-name="Horizontal_20_Line"/>
      <text:h text:style-name="Heading_20_2" text:outline-level="2">7. 課堂／討論問題建議（選用）</text:h>
      <text:list xml:id="list2355897815" text:style-name="L20">
        <text:list-item>
          <text:p text:style-name="P20">為什麼喬治不敢反抗？</text:p>
        </text:list-item>
        <text:list-item>
          <text:p text:style-name="P20">哪些語言讓人感到被威脅？</text:p>
        </text:list-item>
        <text:list-item>
          <text:p text:style-name="P20">哪些說法在現在聽起來很沒禮貌？</text:p>
        </text:list-item>
        <text:list-item>
          <text:p text:style-name="P20">時空差異造成了哪些誤會？</text:p>
        </text:list-item>
      </text:list>
      <text:p text:style-name="Horizontal_20_Line"/>
      <text:h text:style-name="Heading_20_2" text:outline-level="2">8. 一句重點總結（ESL 友善）</text:h>
      <text:p text:style-name="Quotations">這一幕透過語言、態度與社會規則，告訴我們：沒有自信的人容易被欺負，而相信自己，是改變未來的第一步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6T12:19:44.479685166</meta:creation-date>
    <dc:date>2026-01-26T12:21:44.721830904</dc:date>
    <meta:editing-duration>PT2M</meta:editing-duration>
    <meta:editing-cycles>1</meta:editing-cycles>
    <meta:document-statistic meta:table-count="2" meta:image-count="0" meta:object-count="0" meta:page-count="6" meta:paragraph-count="153" meta:word-count="1421" meta:character-count="4011" meta:non-whitespace-character-count="3565"/>
    <meta:generator>LibreOffice/7.3.7.2$Linux_X86_64 LibreOffice_project/30$Build-2</meta:generator>
  </office:meta>
</office:document-meta>
</file>