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 style:list-style-name="L12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. Character &amp; Theme Takeaways (Meaning)</text:h>
      <text:p text:style-name="Text_20_body"><text:span text:style-name="Strong_20_Emphasis">Miss Howard</text:span></text:p>
      <text:list xml:id="list520283009" text:style-name="L1">
        <text:list-item>
          <text:p text:style-name="P2">Calm, professional, experienced</text:p>
        </text:list-item>
        <text:list-item>
          <text:p text:style-name="P2">Doesn’t complain, accepts reality</text:p>
        </text:list-item>
        <text:list-item>
          <text:p text:style-name="P2">Represents traditional values and emotional control<text:line-break/>→ <text:span text:style-name="Emphasis">Key idea:</text:span> Different personalities handle stress differently.</text:p>
        </text:list-item>
      </text:list>
      <text:p text:style-name="Text_20_body"><text:span text:style-name="Strong_20_Emphasis">Janine</text:span></text:p>
      <text:list xml:id="list2646069284" text:style-name="L2">
        <text:list-item>
          <text:p text:style-name="P3">Enthusiastic, awkward, overly eager</text:p>
        </text:list-item>
        <text:list-item>
          <text:p text:style-name="P3">Wants friendship and approval</text:p>
        </text:list-item>
        <text:list-item>
          <text:p text:style-name="P3">Often misses social cues<text:line-break/>→ <text:span text:style-name="Emphasis">Key idea:</text:span> Good intentions don’t always mean good timing.</text:p>
        </text:list-item>
      </text:list>
      <text:p text:style-name="Text_20_body"><text:span text:style-name="Strong_20_Emphasis">Ava (the principal)</text:span></text:p>
      <text:list xml:id="list1399320703" text:style-name="L3">
        <text:list-item>
          <text:p text:style-name="P4">Casual, inappropriate, self-centered</text:p>
        </text:list-item>
        <text:list-item>
          <text:p text:style-name="P4">Avoids responsibility</text:p>
        </text:list-item>
        <text:list-item>
          <text:p text:style-name="P4">Uses humor instead of leadership<text:line-break/>→ <text:span text:style-name="Emphasis">Key idea:</text:span> Authority figures don’t always act professionally.</text:p>
        </text:list-item>
      </text:list>
      <text:p text:style-name="Text_20_body"><text:span text:style-name="Strong_20_Emphasis">Overall theme</text:span></text:p>
      <text:list xml:id="list1256777353" text:style-name="L4">
        <text:list-item>
          <text:p text:style-name="P5">Teaching is hard.</text:p>
        </text:list-item>
        <text:list-item>
          <text:p text:style-name="P5">Schools are underfunded.</text:p>
        </text:list-item>
        <text:list-item>
          <text:p text:style-name="P5">Humor is used to cope with stress and frustration.</text:p>
        </text:list-item>
      </text:list>
      <text:p text:style-name="Horizontal_20_Line"/>
      <text:h text:style-name="Heading_20_2" text:outline-level="2">2. Real Spoken English Features (Listening Focus)</text:h>
      <text:p text:style-name="Text_20_body">This clip is excellent for showing <text:span text:style-name="Strong_20_Emphasis">natural spoken English</text:span>, not textbook English.</text:p>
      <text:p text:style-name="Text_20_body">Students can notice:</text:p>
      <text:list xml:id="list817426455" text:style-name="L5">
        <text:list-item>
          <text:p text:style-name="P6"><text:span text:style-name="Strong_20_Emphasis">Interruptions &amp; overlaps</text:span><text:line-break/><text:span text:style-name="Emphasis">“Anyway, hey, did you get my email…”</text:span></text:p>
        </text:list-item>
        <text:list-item>
          <text:p text:style-name="P6"><text:span text:style-name="Strong_20_Emphasis">Incomplete sentences</text:span><text:line-break/><text:span text:style-name="Emphasis">“So trauma bonding, I guess?”</text:span></text:p>
        </text:list-item>
        <text:list-item>
          <text:p text:style-name="P6"><text:span text:style-name="Strong_20_Emphasis">Fillers &amp; softeners</text:span><text:line-break/><text:span text:style-name="Emphasis">“You know…” / “I guess…” / “Like…”</text:span></text:p>
        </text:list-item>
        <text:list-item>
          <text:p text:style-name="P6"><text:span text:style-name="Strong_20_Emphasis">Sarcasm &amp; irony</text:span><text:line-break/><text:span text:style-name="Emphasis">“So I basically work for MSNBC.”</text:span></text:p>
        </text:list-item>
      </text:list>
      <text:p text:style-name="Text_20_body">👉 Wrap-up question:</text:p>
      <text:p text:style-name="Quotations"><text:soft-page-break/>“Did people always say exactly what they meant?”</text:p>
      <text:p text:style-name="Horizontal_20_Line"/>
      <text:h text:style-name="Heading_20_2" text:outline-level="2">3. Idioms &amp; Informal Expressions (Language Awareness)</text:h>
      <text:p text:style-name="Text_20_body">You don’t need to explain all of them—just highlight how <text:span text:style-name="Strong_20_Emphasis">context matters</text:span>.</text:p>
      <text:p text:style-name="Text_20_body">Examples:</text:p>
      <text:list xml:id="list2009921039" text:style-name="L6">
        <text:list-item>
          <text:p text:style-name="P7"><text:span text:style-name="Strong_20_Emphasis">“That is incredible”</text:span> → polite praise, not literal shock</text:p>
        </text:list-item>
        <text:list-item>
          <text:p text:style-name="P7"><text:span text:style-name="Strong_20_Emphasis">“Went to spam”</text:span> → avoiding saying “I ignored you”</text:p>
        </text:list-item>
        <text:list-item>
          <text:p text:style-name="P7"><text:span text:style-name="Strong_20_Emphasis">“Trauma bonding”</text:span> → shared stress creates friendship</text:p>
        </text:list-item>
        <text:list-item>
          <text:p text:style-name="P7"><text:span text:style-name="Strong_20_Emphasis">“No press is bad press”</text:span> → attention is useful, even negative</text:p>
        </text:list-item>
        <text:list-item>
          <text:p text:style-name="P7"><text:span text:style-name="Strong_20_Emphasis">“Mind my six”</text:span> → slang the speaker doesn’t understand</text:p>
        </text:list-item>
      </text:list>
      <text:p text:style-name="Text_20_body">👉 Key ESL takeaway:</text:p>
      <text:p text:style-name="Quotations">Native speakers often use humor, exaggeration, and indirect language.</text:p>
      <text:p text:style-name="Horizontal_20_Line"/>
      <text:h text:style-name="Heading_20_2" text:outline-level="2">4. Cultural &amp; Pragmatic Takeaways</text:h>
      <text:p text:style-name="Text_20_body">This scene shows <text:span text:style-name="Strong_20_Emphasis">American workplace culture</text:span>:</text:p>
      <text:list xml:id="list1690275330" text:style-name="L7">
        <text:list-item>
          <text:p text:style-name="P8">Complaining vs. staying quiet</text:p>
        </text:list-item>
        <text:list-item>
          <text:p text:style-name="P8">Power dynamics (teacher vs. principal)</text:p>
        </text:list-item>
        <text:list-item>
          <text:p text:style-name="P8">Friendly talk that crosses professional boundaries</text:p>
        </text:list-item>
        <text:list-item>
          <text:p text:style-name="P8">Social discomfort masked with jokes</text:p>
        </text:list-item>
      </text:list>
      <text:p text:style-name="Text_20_body">👉 Discussion prompt:</text:p>
      <text:p text:style-name="Quotations">“Is Miss Howard respected because she is quiet—or ignored?”</text:p>
      <text:p text:style-name="Horizontal_20_Line"/>
      <text:h text:style-name="Heading_20_2" text:outline-level="2">5. Suggested Final Wrap-Up Question (Simple &amp; Effective)</text:h>
      <text:p text:style-name="Text_20_body">Choose <text:span text:style-name="Strong_20_Emphasis">one</text:span> depending on level:</text:p>
      <text:p text:style-name="Text_20_body"><text:span text:style-name="Strong_20_Emphasis">Lower-intermediate</text:span></text:p>
      <text:p text:style-name="Quotations">Who do you think is the best teacher? Why?</text:p>
      <text:p text:style-name="Text_20_body"><text:span text:style-name="Strong_20_Emphasis">Intermediate</text:span></text:p>
      <text:p text:style-name="Quotations">Why does Ava say, “Be like Miss Howard,” even though nothing improves?</text:p>
      <text:p text:style-name="Text_20_body"><text:span text:style-name="Strong_20_Emphasis">Upper-intermediate</text:span></text:p>
      <text:p text:style-name="Quotations"><text:soft-page-break/>How does humor hide serious problems in this scene?</text:p>
      <text:p text:style-name="Horizontal_20_Line"/>
      <text:h text:style-name="Heading_20_2" text:outline-level="2">One-Sentence Takeaway for Students</text:h>
      <text:p text:style-name="Quotations"><text:span text:style-name="Emphasis">This scene shows how real English is emotional, messy, and indirect—and how people use humor to survive difficult jobs.</text:span></text:p>
      <text:p text:style-name="Text_20_body"/>
      <text:p text:style-name="Text_20_body"/>
      <text:h text:style-name="Heading_20_2" text:outline-level="2">一、情境與人物重點（內容理解）</text:h>
      <text:p text:style-name="Text_20_body"><text:span text:style-name="Strong_20_Emphasis">Miss Howard（霍華老師）</text:span></text:p>
      <text:list xml:id="list29289463" text:style-name="L9">
        <text:list-item>
          <text:p text:style-name="P10">冷靜、專業、有經驗</text:p>
        </text:list-item>
        <text:list-item>
          <text:p text:style-name="P10">不常抱怨，默默承受工作壓力</text:p>
        </text:list-item>
        <text:list-item>
          <text:p text:style-name="P10">代表「老派、務實」的老師形象</text:p>
        </text:list-item>
      </text:list>
      <text:p text:style-name="Text_20_body">👉 重點：<text:line-break/>有些人面對壓力時選擇忍耐，而不是大聲表達。</text:p>
      <text:p text:style-name="Horizontal_20_Line"/>
      <text:p text:style-name="Text_20_body"><text:span text:style-name="Strong_20_Emphasis">Janine（珍妮）</text:span></text:p>
      <text:list xml:id="list3538945283" text:style-name="L10">
        <text:list-item>
          <text:p text:style-name="P11">很熱情、話很多、有點黏人</text:p>
        </text:list-item>
        <text:list-item>
          <text:p text:style-name="P11">想被喜歡，也想和同事變朋友</text:p>
        </text:list-item>
        <text:list-item>
          <text:p text:style-name="P11">有時不太會看氣氛</text:p>
        </text:list-item>
      </text:list>
      <text:p text:style-name="Text_20_body">👉 重點：<text:line-break/>用心是好的，但社交時「時機」和「距離感」也很重要。</text:p>
      <text:p text:style-name="Horizontal_20_Line"/>
      <text:p text:style-name="Text_20_body"><text:span text:style-name="Strong_20_Emphasis">Ava（校長）</text:span></text:p>
      <text:list xml:id="list944919180" text:style-name="L11">
        <text:list-item>
          <text:p text:style-name="P12">說話隨便、不太專業</text:p>
        </text:list-item>
        <text:list-item>
          <text:p text:style-name="P12">逃避問題，用玩笑帶過</text:p>
        </text:list-item>
        <text:list-item>
          <text:p text:style-name="P12">權力在她手上，但責任感不足</text:p>
        </text:list-item>
      </text:list>
      <text:p text:style-name="Text_20_body">👉 重點：<text:line-break/>有權力的人，不一定是好領導者。</text:p>
      <text:p text:style-name="Horizontal_20_Line"/>
      <text:h text:style-name="Heading_20_2" text:outline-level="2"><text:soft-page-break/>二、英文聽力特色（不是課本英文）</text:h>
      <text:p text:style-name="Text_20_body">這段對話是<text:span text:style-name="Strong_20_Emphasis">非常真實的口語英文</text:span>，學生可以注意：</text:p>
      <text:list xml:id="list234265215" text:style-name="L12">
        <text:list-item>
          <text:p text:style-name="P13">句子常常沒說完</text:p>
          <text:p text:style-name="P1"><text:span text:style-name="Emphasis">“So trauma bonding, I guess?”</text:span></text:p>
        </text:list-item>
        <text:list-item>
          <text:p text:style-name="P13">很多語助詞、填充詞</text:p>
          <text:p text:style-name="P1"><text:span text:style-name="Emphasis">you know / like / I guess</text:span></text:p>
        </text:list-item>
        <text:list-item>
          <text:p text:style-name="P13">常用玩笑、諷刺來表達不滿</text:p>
        </text:list-item>
        <text:list-item>
          <text:p text:style-name="P13">真正的意思藏在語氣裡，而不是字面</text:p>
        </text:list-item>
      </text:list>
      <text:p text:style-name="Text_20_body">👉 聽力重點：<text:line-break/><text:span text:style-name="Strong_20_Emphasis">不要只聽單字，要聽「感覺」和「態度」</text:span></text:p>
      <text:p text:style-name="Horizontal_20_Line"/>
      <text:h text:style-name="Heading_20_2" text:outline-level="2">三、文化與語用說明（很重要）</text:h>
      <text:p text:style-name="Text_20_body">這段劇情反映美國職場文化中的幾個現象：</text:p>
      <text:list xml:id="list1069352289" text:style-name="L13">
        <text:list-item>
          <text:p text:style-name="P14">抱怨不一定會帶來改變</text:p>
        </text:list-item>
        <text:list-item>
          <text:p text:style-name="P14">幽默常被用來掩飾無奈與壓力</text:p>
        </text:list-item>
        <text:list-item>
          <text:p text:style-name="P14">老員工被「尊敬」，但也可能被忽略</text:p>
        </text:list-item>
        <text:list-item>
          <text:p text:style-name="P14">上司用話術，而不是行動</text:p>
        </text:list-item>
      </text:list>
      <text:p text:style-name="Text_20_body">👉 關鍵句：</text:p>
      <text:p text:style-name="Quotations">“Be like Miss Howard.”<text:line-break/>表面是稱讚，實際上是在<text:span text:style-name="Strong_20_Emphasis">要大家不要再抱怨</text:span>。</text:p>
      <text:p text:style-name="Horizontal_20_Line"/>
      <text:h text:style-name="Heading_20_2" text:outline-level="2">四、學生可以學到的重點總結</text:h>
      <text:p text:style-name="Text_20_body">📌 <text:span text:style-name="Strong_20_Emphasis">語言面</text:span></text:p>
      <text:list xml:id="list1482304439" text:style-name="L14">
        <text:list-item>
          <text:p text:style-name="P15">英文母語者常說話不完整</text:p>
        </text:list-item>
        <text:list-item>
          <text:p text:style-name="P15">很多意思不是字面意思</text:p>
        </text:list-item>
        <text:list-item>
          <text:p text:style-name="P15">語氣比文法重要</text:p>
        </text:list-item>
      </text:list>
      <text:p text:style-name="Text_20_body">📌 <text:span text:style-name="Strong_20_Emphasis">文化面</text:span></text:p>
      <text:list xml:id="list915185189" text:style-name="L15">
        <text:list-item>
          <text:p text:style-name="P16">工作場合不一定公平</text:p>
        </text:list-item>
        <text:list-item>
          <text:p text:style-name="P16">幽默 ≠ 問題被解決</text:p>
        </text:list-item>
        <text:list-item>
          <text:p text:style-name="P16"><text:soft-page-break/>安靜的人不一定最舒服，只是最習慣</text:p>
        </text:list-item>
      </text:list>
      <text:p text:style-name="Horizontal_20_Line"/>
      <text:h text:style-name="Heading_20_2" text:outline-level="2">五、課後思考問題（中文）</text:h>
      <text:p text:style-name="Text_20_body">可擇一討論：</text:p>
      <text:list xml:id="list1368492156" text:style-name="L16">
        <text:list-item>
          <text:p text:style-name="P17">你覺得 Miss Howard 是「成熟」還是「放棄了」？</text:p>
        </text:list-item>
        <text:list-item>
          <text:p text:style-name="P17">如果你是 Janine，你會繼續抱怨嗎？</text:p>
        </text:list-item>
        <text:list-item>
          <text:p text:style-name="P17">在台灣的學校或公司，有沒有類似的情況？</text:p>
        </text:list-item>
      </text:list>
      <text:p text:style-name="Horizontal_20_Line"/>
      <text:h text:style-name="Heading_20_3" text:outline-level="3">教師用一句話總結（可直接說給學生聽）</text:h>
      <text:p text:style-name="Quotations"><text:span text:style-name="Strong_20_Emphasis">這段影片告訴我們，真實的英文不是完美的句子，而是真實的人在用語言應付生活。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1T22:19:26.455139063</meta:creation-date>
    <dc:date>2026-01-21T22:23:01.793138760</dc:date>
    <meta:editing-duration>PT3M35S</meta:editing-duration>
    <meta:editing-cycles>1</meta:editing-cycles>
    <meta:document-statistic meta:table-count="0" meta:image-count="0" meta:object-count="0" meta:page-count="5" meta:paragraph-count="103" meta:word-count="1049" meta:character-count="3139" meta:non-whitespace-character-count="2811"/>
    <meta:generator>LibreOffice/7.3.7.2$Linux_X86_64 LibreOffice_project/30$Build-2</meta:generator>
  </office:meta>
</office:document-meta>
</file>