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d854" officeooo:paragraph-rsid="0002d854"/>
    </style:style>
    <style:style style:name="P2" style:family="paragraph" style:parent-style-name="Standard">
      <style:text-properties officeooo:rsid="00046aa8" officeooo:paragraph-rsid="00046aa8"/>
    </style:style>
    <style:style style:name="P3" style:family="paragraph" style:parent-style-name="Standard">
      <style:text-properties officeooo:rsid="0007053f" officeooo:paragraph-rsid="0007053f"/>
    </style:style>
    <style:style style:name="P4" style:family="paragraph" style:parent-style-name="Standard">
      <style:text-properties officeooo:rsid="000745de" officeooo:paragraph-rsid="000745de"/>
    </style:style>
    <style:style style:name="P5" style:family="paragraph" style:parent-style-name="Standard">
      <style:text-properties officeooo:rsid="00082824" officeooo:paragraph-rsid="00082824"/>
    </style:style>
    <style:style style:name="P6" style:family="paragraph" style:parent-style-name="Standard">
      <style:text-properties officeooo:rsid="000a0a77" officeooo:paragraph-rsid="000a0a77"/>
    </style:style>
    <style:style style:name="P7" style:family="paragraph" style:parent-style-name="Standard">
      <style:text-properties officeooo:rsid="000ae35d" officeooo:paragraph-rsid="000ae35d"/>
    </style:style>
    <style:style style:name="P8" style:family="paragraph" style:parent-style-name="Standard">
      <style:text-properties officeooo:rsid="000cbf07" officeooo:paragraph-rsid="000cbf07"/>
    </style:style>
    <style:style style:name="P9" style:family="paragraph" style:parent-style-name="Standard">
      <style:text-properties officeooo:rsid="000d7fc6" officeooo:paragraph-rsid="000d7fc6"/>
    </style:style>
    <style:style style:name="P10" style:family="paragraph" style:parent-style-name="Standard">
      <style:text-properties officeooo:rsid="000e6086" officeooo:paragraph-rsid="000e6086"/>
    </style:style>
    <style:style style:name="P11" style:family="paragraph" style:parent-style-name="Standard">
      <style:text-properties officeooo:rsid="000f624e" officeooo:paragraph-rsid="000f624e"/>
    </style:style>
    <style:style style:name="P12" style:family="paragraph" style:parent-style-name="Standard">
      <style:text-properties officeooo:rsid="000ff8a8" officeooo:paragraph-rsid="000ff8a8"/>
    </style:style>
    <style:style style:name="P13" style:family="paragraph" style:parent-style-name="Standard">
      <style:text-properties officeooo:rsid="0011b780" officeooo:paragraph-rsid="0011b780"/>
    </style:style>
    <style:style style:name="P14" style:family="paragraph" style:parent-style-name="Standard">
      <style:text-properties officeooo:rsid="0012adeb" officeooo:paragraph-rsid="0012ad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ek 1 – Ted Lasso</text:p>
      <text:p text:style-name="P1"><text:a xlink:type="simple" xlink:href="https://stationinthevalley.com/week-1-thats-my-ex-husband/" text:style-name="Internet_20_link" text:visited-style-name="Visited_20_Internet_20_Link">https://stationinthevalley.com/week-1-thats-my-ex-husband/</text:a></text:p>
      <text:p text:style-name="P1"/>
      <text:p text:style-name="P2">Week 2 – Fakes</text:p>
      <text:p text:style-name="P2"><text:a xlink:type="simple" xlink:href="https://stationinthevalley.com/week-2-dab-me/" text:style-name="Internet_20_link" text:visited-style-name="Visited_20_Internet_20_Link">https://stationinthevalley.com/week-2-dab-me/</text:a></text:p>
      <text:p text:style-name="P2"/>
      <text:p text:style-name="P3">Week 3 – Sweet Tooth</text:p>
      <text:p text:style-name="P3"><text:a xlink:type="simple" xlink:href="https://stationinthevalley.com/week-3-just-like-those-ants/" text:style-name="Internet_20_link" text:visited-style-name="Visited_20_Internet_20_Link">https://stationinthevalley.com/week-3-just-like-those-ants/</text:a></text:p>
      <text:p text:style-name="P3"/>
      <text:p text:style-name="P4">Week 4 – The Chair</text:p>
      <text:p text:style-name="P4"><text:a xlink:type="simple" xlink:href="https://stationinthevalley.com/week-4-youre-not-a-lawyer-are-you/" text:style-name="Internet_20_link" text:visited-style-name="Visited_20_Internet_20_Link">https://stationinthevalley.com/week-4-youre-not-a-lawyer-are-you/</text:a></text:p>
      <text:p text:style-name="P4"/>
      <text:p text:style-name="P5">Week 5 – Warehouse-13</text:p>
      <text:p text:style-name="P5"><text:a xlink:type="simple" xlink:href="https://stationinthevalley.com/week-5-i-want-my-grilled-cheese-now/" text:style-name="Internet_20_link" text:visited-style-name="Visited_20_Internet_20_Link">https://stationinthevalley.com/week-5-i-want-my-grilled-cheese-now/</text:a></text:p>
      <text:p text:style-name="P5"/>
      <text:p text:style-name="P5">Week 6 – Modern Family</text:p>
      <text:p text:style-name="P5"><text:a xlink:type="simple" xlink:href="https://stationinthevalley.com/week-6-it-is-supposed-to-hurt/" text:style-name="Internet_20_link" text:visited-style-name="Visited_20_Internet_20_Link">https://stationinthevalley.com/week-6-it-is-supposed-to-hurt/</text:a></text:p>
      <text:p text:style-name="P5"/>
      <text:p text:style-name="P6">Week 7 – The Big Bang Theory</text:p>
      <text:p text:style-name="P6"><text:a xlink:type="simple" xlink:href="https://stationinthevalley.com/week-7-im-a-sagittarius/" text:style-name="Internet_20_link" text:visited-style-name="Visited_20_Internet_20_Link">https://stationinthevalley.com/week-7-im-a-sagittarius/</text:a></text:p>
      <text:p text:style-name="P6"/>
      <text:p text:style-name="P7">Week 8 – Heroes</text:p>
      <text:p text:style-name="P7"><text:a xlink:type="simple" xlink:href="https://stationinthevalley.com/week-8-the-silent-treatment/" text:style-name="Internet_20_link" text:visited-style-name="Visited_20_Internet_20_Link">https://stationinthevalley.com/week-8-the-silent-treatment/</text:a></text:p>
      <text:p text:style-name="P7"/>
      <text:p text:style-name="P8">Week 10 – Wednesday</text:p>
      <text:p text:style-name="P8"><text:a xlink:type="simple" xlink:href="https://stationinthevalley.com/week-10-ill-sweeten-the-pot/" text:style-name="Internet_20_link" text:visited-style-name="Visited_20_Internet_20_Link">https://stationinthevalley.com/week-10-ill-sweeten-the-pot/</text:a></text:p>
      <text:p text:style-name="P8"/>
      <text:p text:style-name="P9">Week 11 – Wayward Pines</text:p>
      <text:p text:style-name="P9"><text:a xlink:type="simple" xlink:href="https://stationinthevalley.com/week-11-you-dont-know-a-soul-in-town/" text:style-name="Internet_20_link" text:visited-style-name="Visited_20_Internet_20_Link">https://stationinthevalley.com/week-11-you-dont-know-a-soul-in-town/</text:a></text:p>
      <text:p text:style-name="P9"/>
      <text:p text:style-name="P10">Week 12 – Family Guy</text:p>
      <text:p text:style-name="P10"><text:a xlink:type="simple" xlink:href="https://stationinthevalley.com/week-12-i-know-you-all-hate-eggplant-but/" text:style-name="Internet_20_link" text:visited-style-name="Visited_20_Internet_20_Link">https://stationinthevalley.com/week-12-i-know-you-all-hate-eggplant-but/</text:a></text:p>
      <text:p text:style-name="P10"/>
      <text:p text:style-name="P11">Week 13 – Girl Meets World</text:p>
      <text:p text:style-name="P11"><text:a xlink:type="simple" xlink:href="https://stationinthevalley.com/week-13-what-if-that-was-the-best-moment-of-my-life/" text:style-name="Internet_20_link" text:visited-style-name="Visited_20_Internet_20_Link">https://stationinthevalley.com/week-13-what-if-that-was-the-best-moment-of-my-life/</text:a></text:p>
      <text:p text:style-name="P11"/>
      <text:p text:style-name="P12">Week 14 – Atypical</text:p>
      <text:p text:style-name="P12"><text:a xlink:type="simple" xlink:href="https://stationinthevalley.com/week-14-i-wish-i-had-a-time-machine/" text:style-name="Internet_20_link" text:visited-style-name="Visited_20_Internet_20_Link">https://stationinthevalley.com/week-14-i-wish-i-had-a-time-machine/</text:a></text:p>
      <text:p text:style-name="P12"/>
      <text:p text:style-name="P12">Week 15 - Loki</text:p>
      <text:p text:style-name="P12"><text:a xlink:type="simple" xlink:href="https://stationinthevalley.com/week-15-im-sorry-but-theyre-quite-busy/" text:style-name="Internet_20_link" text:visited-style-name="Visited_20_Internet_20_Link">https://stationinthevalley.com/week-15-im-sorry-but-theyre-quite-busy/</text:a></text:p>
      <text:p text:style-name="P12"/>
      <text:p text:style-name="P13">Week 16 – Only Murders</text:p>
      <text:p text:style-name="P13"><text:a xlink:type="simple" xlink:href="https://stationinthevalley.com/week-16-and-by-special-i-mean-direct/" text:style-name="Internet_20_link" text:visited-style-name="Visited_20_Internet_20_Link">https://stationinthevalley.com/week-16-and-by-special-i-mean-direct/</text:a></text:p>
      <text:p text:style-name="P13"/>
      <text:p text:style-name="P14">Week 17 – The Simpsons</text:p>
      <text:p text:style-name="P14"><text:a xlink:type="simple" xlink:href="https://stationinthevalley.com/week-17-ill-give-you-your-prank/" text:style-name="Internet_20_link" text:visited-style-name="Visited_20_Internet_20_Link">https://stationinthevalley.com/week-17-ill-give-you-your-prank/</text:a></text:p>
      <text:p text:style-name="P14"/>
      <text:p text:style-name="P12"/>
      <text:p text:style-name="P12"/>
      <text:p text:style-name="P11"/>
      <text:p text:style-name="P11"/>
      <text:p text:style-name="P11"><text:soft-page-break/></text:p>
      <text:p text:style-name="P10"/>
      <text:p text:style-name="P10"/>
      <text:p text:style-name="P9"/>
      <text:p text:style-name="P8"/>
      <text:p text:style-name="P8"/>
      <text:p text:style-name="P7"/>
      <text:p text:style-name="P7"/>
      <text:p text:style-name="P7"/>
      <text:p text:style-name="P6"/>
      <text:p text:style-name="P5"/>
      <text:p text:style-name="P5"/>
      <text:p text:style-name="P5"/>
      <text:p text:style-name="P4"/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8T11:36:13.263153813</meta:creation-date>
    <dc:date>2023-02-03T21:25:43.584041570</dc:date>
    <meta:editing-duration>PT55M26S</meta:editing-duration>
    <meta:editing-cycles>12</meta:editing-cycles>
    <meta:generator>LibreOffice/7.3.7.2$Linux_X86_64 LibreOffice_project/30$Build-2</meta:generator>
    <meta:document-statistic meta:table-count="0" meta:image-count="0" meta:object-count="0" meta:page-count="2" meta:paragraph-count="32" meta:word-count="78" meta:character-count="1339" meta:non-whitespace-character-count="1278"/>
  </office:meta>
</office:document-meta>
</file>