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0794" officeooo:paragraph-rsid="00040794"/>
    </style:style>
    <style:style style:name="P2" style:family="paragraph" style:parent-style-name="Standard">
      <style:text-properties officeooo:rsid="00040794" officeooo:paragraph-rsid="00054ed9"/>
    </style:style>
    <style:style style:name="P3" style:family="paragraph" style:parent-style-name="Standard">
      <style:text-properties officeooo:rsid="00040794" officeooo:paragraph-rsid="00079ae1"/>
    </style:style>
    <style:style style:name="P4" style:family="paragraph" style:parent-style-name="Standard">
      <style:text-properties fo:color="#000000" loext:opacity="100%" officeooo:paragraph-rsid="00040794" fo:background-color="transparent"/>
    </style:style>
    <style:style style:name="P5" style:family="paragraph" style:parent-style-name="Standard">
      <style:text-properties fo:color="#000000" loext:opacity="100%" officeooo:paragraph-rsid="00079ae1" fo:background-color="transparent"/>
    </style:style>
    <style:style style:name="P6" style:family="paragraph" style:parent-style-name="Standard">
      <style:text-properties officeooo:rsid="00054ed9" officeooo:paragraph-rsid="00054ed9"/>
    </style:style>
    <style:style style:name="P7" style:family="paragraph" style:parent-style-name="Standard">
      <style:text-properties officeooo:rsid="00054ed9" officeooo:paragraph-rsid="00079ae1"/>
    </style:style>
    <style:style style:name="P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fo:font-size="12pt" fo:letter-spacing="normal" officeooo:rsid="00040794" officeooo:paragraph-rsid="00079ae1" fo:background-color="transparent" style:font-size-asian="12pt" style:font-size-complex="12pt"/>
    </style:style>
    <style:style style:name="P9" style:family="paragraph" style:parent-style-name="Standard">
      <style:text-properties fo:font-size="14pt" fo:font-weight="bold" officeooo:rsid="00040794" officeooo:paragraph-rsid="00079ae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040794" officeooo:paragraph-rsid="0004079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fo:font-size="12pt" fo:letter-spacing="normal" fo:font-style="normal" fo:font-weight="bold" officeooo:rsid="00040794" officeooo:paragraph-rsid="00079ae1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40794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04079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officeooo:rsid="0008df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 ___________________<text:tab/><text:tab/><text:tab/>Student Number: ___________________</text:p>
      <text:p text:style-name="P1"/>
      <text:p text:style-name="P10">Easy Contract for Nathan’s Class.</text:p>
      <text:p text:style-name="P1"/>
      <text:p text:style-name="P4"><text:span text:style-name="T1">Please CHECK </text:span><text:span text:style-name="T2">✓ </text:span><text:span text:style-name="T3">the box to confirm with statement.</text:span></text:p>
      <text:p text:style-name="P8">請勾選 <text:span text:style-name="T4">✓</text:span> 方框以確認聲明。複製和粘貼: <text:span text:style-name="T5">✓</text:span></text:p>
      <text:p text:style-name="P11"/>
      <text:p text:style-name="P2">[ <text:s/>] I understand how to do the Tron Homework. </text:p>
      <text:p text:style-name="P2"><text:tab/>我知道如何做 Tron 作業。</text:p>
      <text:p text:style-name="P1"/>
      <text:p text:style-name="P2">[ <text:s/>] I understand if I miss 6 or more classes I may not pass this class. </text:p>
      <text:p text:style-name="P2"><text:tab/>如果您錯過 6 節或更多課,你將不及格這門課。</text:p>
      <text:p text:style-name="P2"/>
      <text:p text:style-name="P6">[ <text:s/>] If I want an A (90-100) in this class I understand I need to do all the Tron Homework.</text:p>
      <text:p text:style-name="P6"><text:tab/>如果我想在這門課上獲得 A（90-100）我需要完成所有 Tron 作業。</text:p>
      <text:p text:style-name="P6"/>
      <text:p text:style-name="P6">[ <text:s/>] I understand Nathan’s office hours: M204, Mon 12-1, Tue 12-1 and <text:span text:style-name="T6">Thur</text:span> <text:span text:style-name="T6">9</text:span>-1<text:span text:style-name="T6">1</text:span> and his email: <text:a xlink:type="simple" xlink:href="mailto:nathan.miller@asia.edu.tw" text:style-name="Internet_20_link" text:visited-style-name="Visited_20_Internet_20_Link">nathan.miller@asia.edu.tw</text:a></text:p>
      <text:p text:style-name="P6"><text:s/>我了解 Nathan 的辦公時間：M204，Mon 12-1, Tue 12-1 and <text:span text:style-name="T6">Thur</text:span> <text:span text:style-name="T6">9</text:span>-1<text:span text:style-name="T6">1</text:span> 以及他的電子郵件：<text:a xlink:type="simple" xlink:href="mailto:nathan.miller@asia.edu.tw" text:style-name="Internet_20_link" text:visited-style-name="Visited_20_Internet_20_Link">nathan.miller@asia.edu.tw</text:a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ame: ___________________<text:tab/><text:tab/><text:tab/>Student Number: ___________________</text:p>
      <text:p text:style-name="P3"/>
      <text:p text:style-name="P9">Easy Contract for Nathan’s Class.</text:p>
      <text:p text:style-name="P3"/>
      <text:p text:style-name="P5"><text:span text:style-name="T1">Please CHECK </text:span><text:span text:style-name="T2">✓ </text:span><text:span text:style-name="T3">the box to confirm with statement.</text:span></text:p>
      <text:p text:style-name="P8">請勾選 <text:span text:style-name="T4">✓</text:span> 方框以確認聲明。複製和粘貼: <text:span text:style-name="T5">✓</text:span></text:p>
      <text:p text:style-name="P3"/>
      <text:p text:style-name="P3">[ <text:s/>] I understand how to do the Tron Homework. </text:p>
      <text:p text:style-name="P3"><text:tab/>我知道如何做 Tron 作業。</text:p>
      <text:p text:style-name="P3"/>
      <text:p text:style-name="P3">[ <text:s/>] I understand if I miss 6 or more classes I may not pass this class. </text:p>
      <text:p text:style-name="P3"><text:tab/>如果您錯過 6 節或更多課,你將不及格這門課。</text:p>
      <text:p text:style-name="P3"/>
      <text:p text:style-name="P7">[ <text:s/>] If I want an A (90-100) in this class I understand I need to do all the Tron Homework.</text:p>
      <text:p text:style-name="P7"><text:tab/>如果我想在這門課上獲得 A（90-100）我需要完成所有 Tron 作業。</text:p>
      <text:p text:style-name="P7"/>
      <text:p text:style-name="P7">[ <text:s/>] I understand Nathan’s office hours: M204, Mon 12-1, Tue 12-1 and <text:span text:style-name="T6">Thur</text:span> <text:span text:style-name="T6">9</text:span>-1<text:span text:style-name="T6">1</text:span> and his email: <text:a xlink:type="simple" xlink:href="mailto:nathan.miller@asia.edu.tw" text:style-name="Internet_20_link" text:visited-style-name="Visited_20_Internet_20_Link">nathan.miller@asia.edu.tw</text:a></text:p>
      <text:p text:style-name="P7"><text:s/>我了解 Nathan 的辦公時間：M204，Mon 12-1, Tue 12-1 and <text:span text:style-name="T6">Thur</text:span> <text:span text:style-name="T6">9</text:span>-1<text:span text:style-name="T6">1</text:span> 以及他的電子郵件：<text:a xlink:type="simple" xlink:href="mailto:nathan.miller@asia.edu.tw" text:style-name="Internet_20_link" text:visited-style-name="Visited_20_Internet_20_Link">nathan.miller@asia.edu.tw</text:a></text:p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1T22:12:25.732643464</meta:creation-date>
    <dc:date>2025-02-15T09:27:20.940232904</dc:date>
    <meta:editing-duration>PT5M25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24" meta:word-count="382" meta:character-count="1332" meta:non-whitespace-character-count="1112"/>
  </office:meta>
</office:document-meta>
</file>