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c56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rt 5</text:p>
      <text:p text:style-name="Standard"><text:s/>My dad. Uh, my dad still isn't completely comfortable with this.</text:p>
      <text:p text:style-name="Standard"><text:s/>Um- He-He still does this thing. It's been (1)_____________________ years now.</text:p>
      <text:p text:style-name="Standard"><text:s/>And he still does this thing where he announces himself...</text:p>
      <text:p text:style-name="Standard"><text:s/>before walking into any room we're in...</text:p>
      <text:p text:style-name="Standard"><text:s/>just to make (2)_____________________ he doesn't have to ever see us kiss.</text:p>
      <text:p text:style-name="Standard"><text:s/>Wish my mother had that system.</text:p>
      <text:p text:style-name="Standard"><text:s/>Remember? Not now.</text:p>
      <text:p text:style-name="Standard"><text:s/>I still can't believe you did this to me.</text:p>
      <text:p text:style-name="Standard"><text:s/>Would you get in the spirit of (3)_____________________? It's a celebration.</text:p>
      <text:p text:style-name="Standard"><text:s/>[Doorbell Rings]</text:p>
      <text:p text:style-name="Standard"><text:s/>- Oh, God. - Okay, I'm gonna go get Lily ready.</text:p>
      <text:p text:style-name="Standard"><text:s/>Okay. And I want you to just come straight out with it.</text:p>
      <text:p text:style-name="Standard"><text:s/>All right. Okay. You can do this.</text:p>
      <text:p text:style-name="Standard"><text:s/>Yeah. Sports guy (4)_____________________ bump.</text:p>
      <text:p text:style-name="Standard"><text:s/>No. Sports guy chest bump.</text:p>
      <text:p text:style-name="Standard"><text:s/>Cam. Oh! All right. Go. Do it. Go.</text:p>
      <text:p text:style-name="Standard"><text:s/>Sorry. Oh.</text:p>
      <text:p text:style-name="Standard"><text:s/>[Exhales]</text:p>
      <text:p text:style-name="Standard"><text:s/>Hey. Hi. Hey.</text:p>
      <text:p text:style-name="Standard"><text:s/>How are you? Hi, guys. Hey.</text:p>
      <text:p text:style-name="Standard"><text:s/>That looks good. Oh, thank you. Thanks.</text:p>
      <text:p text:style-name="Standard"><text:s/>Don't thank us. Open it. Dad is (5)_____________________ right behind.</text:p>
      <text:p text:style-name="Standard"><text:s/>[Doorbell Ringing] [Knocking]</text:p>
      <text:p text:style-name="Standard"><text:s/>[Jay] Knock, knock! We're here. Coming in!</text:p>
      <text:p text:style-name="Standard"><text:s/>Don't worry, Dad. Nothing gay going on here.</text:p>
      <text:p text:style-name="Standard"><text:s/>May I take your multicolored coat and bejeweled (6)_____________________?</text:p>
      <text:p text:style-name="Standard"><text:s/>Yeah. Yeah. Hey, Jay.</text:p>
      <text:p text:style-name="Standard"><text:s/>Gloria, hi. Hi.</text:p>
      <text:p text:style-name="Standard"><text:s/>How are you? Hi, Dad. Hi, Gloria. How are you?</text:p>
      <text:p text:style-name="Standard"><text:s/>Oh, what a beautiful dress. Ay, thank you, Phil.</text:p>
      <text:p text:style-name="Standard"><text:s/>Okay. Oh, hey- Phil.</text:p>
      <text:p text:style-name="Standard"><text:s/>That's how she says "Phil." Not "feel." Phil. Oh.</text:p>
      <text:p text:style-name="Standard"><text:s/>- So how was your trip? - It was good. It was good actually.</text:p>
      <text:p text:style-name="Standard"><text:s/>But, um, about that, I- I have (7)_____________________ that I need to tell you guys.</text:p>
      <text:p text:style-name="Standard"><text:s/>Um- Uh, we didn't just go to Vietnam for pleasure.</text:p>
      <text:p text:style-name="Standard"><text:s/>We, uh, kind of have some big news.</text:p>
      <text:p text:style-name="Standard"><text:s/>Oh, God. If Cam comes out here with boobs, I'm leaving.</text:p>
      <text:p text:style-name="Standard"><text:s/>- [Claire] Dad. - I hope he didn't embarrass you, Mom.</text:p>
      <text:p text:style-name="Standard"><text:s/>Oh, don't mind her. Haley had her first boy over today...</text:p>
      <text:p text:style-name="Standard"><text:s/>and Phil shot him.</text:p>
      <text:p text:style-name="Standard"><text:s/>Anyway, um, so, about- about a year ago,</text:p>
      <text:p text:style-name="Standard"><text:s/>Cam and I started (8)_____________________ this longing, you know,</text:p>
      <text:p text:style-name="Standard"><text:s/>for something more, like, uh, maybe a baby?</text:p>
      <text:p text:style-name="Standard"><text:s/>- Ooh, that's a bad idea. - What do you mean, "bad idea"?</text:p>
      <text:p text:style-name="Standard"><text:s/>Well, kids need a mother. I mean if you two guys are bored, get a dog.</text:p>
      <text:p text:style-name="Standard"><text:s/>Okay, we're not bored, Dad.</text:p>
      <text:p text:style-name="Standard"><text:s/>I (9)_____________________ you, Mitchell, even though you're not my son.</text:p>
      <text:p text:style-name="Standard"><text:s/>I-I-I-I think what Dad is trying to say...</text:p>
      <text:p text:style-name="Standard"><text:s/>is that, Mitchell, you're a little uptight.</text:p>
      <text:p text:style-name="Standard"><text:s/>- Kids bring chaos, and- and you don't handle it well. - That's not what Dad's saying.</text:p>
      <text:p text:style-name="Standard"><text:s/>That's what you're saying. And it's insulting in a whole different way.</text:p>
      <text:p text:style-name="Standard"><text:soft-page-break/><text:s/>Okay, people. Let's all "chillax."</text:p>
      <text:p text:style-name="Standard"><text:s/>Hey, where's Uncle Cameron? Thank you. Thank you.</text:p>
      <text:p text:style-name="Standard"><text:s/>Someone who's not insulting me notices he's not (10)_____________________.</text:p>
      <text:p text:style-name="Standard"><text:s/>Oh, so that's the big announcement, huh? You two broke up.</text:p>
      <text:p text:style-name="Standard"><text:s/>Well- Well, a baby wasn't gonna help that anyway.</text:p>
      <text:p text:style-name="Standard"><text:s/>And let me tell you. You're better off, because he was a bit of a (11)_____________________ queen.</text:p>
      <text:p text:style-name="Standard"><text:s/>No, no, no. Stop. Stop. No.</text:p>
      <text:p text:style-name="Standard"><text:s/>You come into my (12)_____________________ and you insult me and my boyfriend,</text:p>
      <text:p text:style-name="Standard"><text:s/>who, by the way, is not that dramatic-</text:p>
      <text:p text:style-name="Standard"><text:s/>♪♪ [Stereo: Man Singing In Zulu] Oh, God.</text:p>
      <text:p text:style-name="Standard"><text:s/>♪♪ [Chorus Singing In Zulu]</text:p>
      <text:p text:style-name="Standard"><text:s/>[Man] ♪ It's the circle of life ♪</text:p>
      <text:p text:style-name="Standard"><text:s/>We adopted a baby. ♪ And it moves us all ♪</text:p>
      <text:p text:style-name="Standard"><text:s/>Her name is Lily. Oh.</text:p>
      <text:p text:style-name="Standard"><text:s/>Exciting! Just turn it off.</text:p>
      <text:p text:style-name="Standard"><text:s/>I can't turn it off. It's who I am.</text:p>
      <text:p text:style-name="Standard"><text:s/>The music. Oh, yes, the (13)_____________________. [Chuckles]</text:p>
      <text:p text:style-name="Standard"><text:s/>♪♪ [Stops] Come say hi to Lily.</text:p>
      <text:p text:style-name="Standard"><text:s/>Ay, miren a la princesita. The little princess. [Haley] She's so cute!</text:p>
      <text:p text:style-name="Standard"><text:s/>So cute. Thank you.</text:p>
      <text:p text:style-name="Standard"><text:s/>[Claire] Let me see her. Let me see her. Let me see her.</text:p>
      <text:p text:style-name="Standard"><text:s/>Hi there, Lily.</text:p>
      <text:p text:style-name="Standard"><text:s/>"Lily." Isn't that gonna be (14)_____________________ for her to say? [Haley] So cute.</text:p>
      <text:p text:style-name="Standard"><text:s/>Phil. Excuse me.</text:p>
      <text:p text:style-name="Standard"><text:s/>Okay, I-I-I know that I said I thought this was a bad idea.</text:p>
      <text:p text:style-name="Standard"><text:s/>But, uh, what do I know?</text:p>
      <text:p text:style-name="Standard"><text:s/>I mean, it's not like I (15)_____________________ the book on fatherhood.</text:p>
      <text:p text:style-name="Standard"><text:s/>Been trying all my life to get it right. I'm still screwing up.</text:p>
      <text:p text:style-name="Standard"><text:s/>- Right, Manny? - I wrote a song about it in the car.</text:p>
      <text:p text:style-name="Standard"><text:s/>Of course you did. Uh-</text:p>
      <text:p text:style-name="Standard"><text:s/>Anyway, I'm happy for you. And, uh, you should know that, uh,</text:p>
      <text:p text:style-name="Standard"><text:s/>I'm not here to spit in your face,</text:p>
      <text:p text:style-name="Standard"><text:s/>I'm here to... blow at your back.</text:p>
      <text:p text:style-name="Standard"><text:s/>I don't understand what that means. I don't-</text:p>
      <text:p text:style-name="Standard"><text:s/>Well, it's- it's supposed to (16)_____________________ better in Spanish.</text:p>
      <text:p text:style-name="Standard"><text:s/>Voy a ser la brisa en tu espalda, no quien te escupa en la frente.</text:p>
      <text:p text:style-name="Standard"><text:s/>Oh, that's beautiful. That's really nice.</text:p>
      <text:p text:style-name="Standard"><text:s/>And thank you too.</text:p>
      <text:p text:style-name="Standard"><text:s/>Anyhow, Mitch, uh-</text:p>
      <text:p text:style-name="Standard"><text:s/>- No, Dad, it's- it's- - [Lily Crying]</text:p>
      <text:p text:style-name="Standard"><text:s/>I got her. I got her. Oh, she's crying.</text:p>
      <text:p text:style-name="Standard"><text:s/>She wants her grandpa! She wants her (17)_____________________!</text:p>
      <text:p text:style-name="Standard"><text:s/>Do you wanna meet Grandpa? What? Are you kidding?</text:p>
      <text:p text:style-name="Standard"><text:s/>She's one of us now. Let me see the little pot sticker. [Chuckling]</text:p>
      <text:p text:style-name="Standard"><text:s/>Hey, you're a cutie, aren't you?</text:p>
      <text:p text:style-name="Standard"><text:s/>Ah. Look at this. [All Fussing]</text:p>
      <text:p text:style-name="Standard"><text:s/>[Jay] We're from different worlds, yet we somehow fit together.</text:p>
      <text:p text:style-name="Standard"><text:s/>Love is what binds us,</text:p>
      <text:p text:style-name="Standard"><text:s/>through fair or stormy weather.</text:p>
      <text:p text:style-name="Standard"><text:s/>I stand before you now with only one agenda-</text:p>
      <text:p text:style-name="Standard"><text:s/>"To let you know my heart is yours,</text:p>
      <text:p text:style-name="Standard"><text:soft-page-break/><text:s/>Feldman comma Brenda."</text:p>
      <text:p text:style-name="Standard"><text:s/>I mean, seriously.</text:p>
      <text:p text:style-name="Standard"><text:s/>Luke, so far, hasn't beaten me in (18)_____________________.</text:p>
      <text:p text:style-name="Standard"><text:s/>It's 2-0. 2-0. Okay. Okay.</text:p>
      <text:p text:style-name="Standard"><text:s/>[Grunting]</text:p>
      <text:p text:style-name="Standard"><text:s/>Get that weak stuff out of my kitchen! Dad, stop it!</text:p>
      <text:p text:style-name="Standard"><text:s/>Can you do me a favor? Just grab-</text:p>
      <text:p text:style-name="Standard"><text:s/>Ooh! How's the weather down there?</text:p>
      <text:p text:style-name="Standard"><text:s/>But when the day comes that he does win-</text:p>
      <text:p text:style-name="Standard"><text:s/>if- you know- if/when-</text:p>
      <text:p text:style-name="Standard"><text:s/>he beats me, I'm just gonna be like,</text:p>
      <text:p text:style-name="Standard"><text:s/>"Well done. Well done."</text:p>
      <text:p text:style-name="Standard"><text:s/>Just, like, let him- Just (19)_____________________ him...</text:p>
      <text:p text:style-name="Standard"><text:s/>in- in- in that kind of stuff.</text:p>
      <text:p text:style-name="Standard"><text:s/>I mean, I'd probably want to go, like, two out of three and just see what happens there, but-</text:p>
      <text:p text:style-name="P1"><text:s text:c="3"/></text:p>
      <text:p text:style-name="P1">basketball <text:s text:c="2"/>cap <text:s text:c="2"/>chest <text:s text:c="2"/>coming <text:s text:c="2"/>daddy <text:s text:c="2"/>drama <text:s text:c="2"/>feeling <text:s text:c="2"/>five <text:s text:c="2"/>hard <text:s text:c="2"/>here <text:s text:c="2"/>house <text:s text:c="2"/>music <text:s text:c="2"/>something <text:s text:c="2"/>sound <text:s text:c="2"/>support <text:s text:c="2"/>support <text:s text:c="2"/>sure <text:s text:c="2"/>things <text:s text:c="2"/>wro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/>----------Key----------</text:p>
      <text:p text:style-name="Standard"><text:s/>Part 5</text:p>
      <text:p text:style-name="Standard"><text:s/>My dad. Uh, my dad still isn't completely comfortable with this.</text:p>
      <text:p text:style-name="Standard"><text:s/>Um- He-He still does this thing. It's been five years now.</text:p>
      <text:p text:style-name="Standard"><text:s/>And he still does this thing where he announces himself...</text:p>
      <text:p text:style-name="Standard"><text:s/>before walking into any room we're in...</text:p>
      <text:p text:style-name="Standard"><text:s/>just to make sure he doesn't have to ever see us kiss.</text:p>
      <text:p text:style-name="Standard"><text:s/>Wish my mother had that system.</text:p>
      <text:p text:style-name="Standard"><text:s/>Remember? Not now.</text:p>
      <text:p text:style-name="Standard"><text:s/>I still can't believe you did this to me.</text:p>
      <text:p text:style-name="Standard"><text:s/>Would you get in the spirit of things? It's a celebration.</text:p>
      <text:p text:style-name="Standard"><text:s/>[Doorbell Rings]</text:p>
      <text:p text:style-name="Standard"><text:s/>- Oh, God. - Okay, I'm gonna go get Lily ready.</text:p>
      <text:p text:style-name="Standard"><text:s/>Okay. And I want you to just come straight out with it.</text:p>
      <text:p text:style-name="Standard"><text:s/>All right. Okay. You can do this.</text:p>
      <text:p text:style-name="Standard"><text:s/>Yeah. Sports guy chest bump.</text:p>
      <text:p text:style-name="Standard"><text:s/>No. Sports guy chest bump.</text:p>
      <text:p text:style-name="Standard"><text:s/>Cam. Oh! All right. Go. Do it. Go.</text:p>
      <text:p text:style-name="Standard"><text:s/>Sorry. Oh.</text:p>
      <text:p text:style-name="Standard"><text:s/>[Exhales]</text:p>
      <text:p text:style-name="Standard"><text:s/>Hey. Hi. Hey.</text:p>
      <text:p text:style-name="Standard"><text:s/>How are you? Hi, guys. Hey.</text:p>
      <text:p text:style-name="Standard"><text:s/>That looks good. Oh, thank you. Thanks.</text:p>
      <text:p text:style-name="Standard"><text:s/>Don't thank us. Open it. Dad is coming right behind.</text:p>
      <text:p text:style-name="Standard"><text:s/>[Doorbell Ringing] [Knocking]</text:p>
      <text:p text:style-name="Standard"><text:s/>[Jay] Knock, knock! We're here. Coming in!</text:p>
      <text:p text:style-name="Standard"><text:s/>Don't worry, Dad. Nothing gay going on here.</text:p>
      <text:p text:style-name="Standard"><text:s/>May I take your multicolored coat and bejeweled cap?</text:p>
      <text:p text:style-name="Standard"><text:s/>Yeah. Yeah. Hey, Jay.</text:p>
      <text:p text:style-name="Standard"><text:s/>Gloria, hi. Hi.</text:p>
      <text:p text:style-name="Standard"><text:s/>How are you? Hi, Dad. Hi, Gloria. How are you?</text:p>
      <text:p text:style-name="Standard"><text:s/>Oh, what a beautiful dress. Ay, thank you, Phil.</text:p>
      <text:p text:style-name="Standard"><text:s/>Okay. Oh, hey- Phil.</text:p>
      <text:p text:style-name="Standard"><text:s/>That's how she says "Phil." Not "feel." Phil. Oh.</text:p>
      <text:p text:style-name="Standard"><text:s/>- So how was your trip? - It was good. It was good actually.</text:p>
      <text:p text:style-name="Standard"><text:s/>But, um, about that, I- I have something that I need to tell you guys.</text:p>
      <text:p text:style-name="Standard"><text:s/>Um- Uh, we didn't just go to Vietnam for pleasure.</text:p>
      <text:p text:style-name="Standard"><text:s/>We, uh, kind of have some big news.</text:p>
      <text:p text:style-name="Standard"><text:s/>Oh, God. If Cam comes out here with boobs, I'm leaving.</text:p>
      <text:p text:style-name="Standard"><text:s/>- [Claire] Dad. - I hope he didn't embarrass you, Mom.</text:p>
      <text:p text:style-name="Standard"><text:s/>Oh, don't mind her. Haley had her first boy over today...</text:p>
      <text:p text:style-name="Standard"><text:s/>and Phil shot him.</text:p>
      <text:p text:style-name="Standard"><text:s/>Anyway, um, so, about- about a year ago,</text:p>
      <text:p text:style-name="Standard"><text:s/>Cam and I started feeling this longing, you know,</text:p>
      <text:p text:style-name="Standard"><text:s/>for something more, like, uh, maybe a baby?</text:p>
      <text:p text:style-name="Standard"><text:s/>- Ooh, that's a bad idea. - What do you mean, "bad idea"?</text:p>
      <text:p text:style-name="Standard"><text:s/>Well, kids need a mother. I mean if you two guys are bored, get a dog.</text:p>
      <text:p text:style-name="Standard"><text:s/>Okay, we're not bored, Dad.</text:p>
      <text:p text:style-name="Standard"><text:s/>I support you, Mitchell, even though you're not my son.</text:p>
      <text:p text:style-name="Standard"><text:s/>I-I-I-I think what Dad is trying to say...</text:p>
      <text:p text:style-name="Standard"><text:soft-page-break/><text:s/>is that, Mitchell, you're a little uptight.</text:p>
      <text:p text:style-name="Standard"><text:s/>- Kids bring chaos, and- and you don't handle it well. - That's not what Dad's saying.</text:p>
      <text:p text:style-name="Standard"><text:s/>That's what you're saying. And it's insulting in a whole different way.</text:p>
      <text:p text:style-name="Standard"><text:s/>Okay, people. Let's all "chillax."</text:p>
      <text:p text:style-name="Standard"><text:s/>Hey, where's Uncle Cameron? Thank you. Thank you.</text:p>
      <text:p text:style-name="Standard"><text:s/>Someone who's not insulting me notices he's not here.</text:p>
      <text:p text:style-name="Standard"><text:s/>Oh, so that's the big announcement, huh? You two broke up.</text:p>
      <text:p text:style-name="Standard"><text:s/>Well- Well, a baby wasn't gonna help that anyway.</text:p>
      <text:p text:style-name="Standard"><text:s/>And let me tell you. You're better off, because he was a bit of a drama queen.</text:p>
      <text:p text:style-name="Standard"><text:s/>No, no, no. Stop. Stop. No.</text:p>
      <text:p text:style-name="Standard"><text:s/>You come into my house and you insult me and my boyfriend,</text:p>
      <text:p text:style-name="Standard"><text:s/>who, by the way, is not that dramatic-</text:p>
      <text:p text:style-name="Standard"><text:s/>♪♪ [Stereo: Man Singing In Zulu] Oh, God.</text:p>
      <text:p text:style-name="Standard"><text:s/>♪♪ [Chorus Singing In Zulu]</text:p>
      <text:p text:style-name="Standard"><text:s/>[Man] ♪ It's the circle of life ♪</text:p>
      <text:p text:style-name="Standard"><text:s/>We adopted a baby. ♪ And it moves us all ♪</text:p>
      <text:p text:style-name="Standard"><text:s/>Her name is Lily. Oh.</text:p>
      <text:p text:style-name="Standard"><text:s/>Exciting! Just turn it off.</text:p>
      <text:p text:style-name="Standard"><text:s/>I can't turn it off. It's who I am.</text:p>
      <text:p text:style-name="Standard"><text:s/>The music. Oh, yes, the music. [Chuckles]</text:p>
      <text:p text:style-name="Standard"><text:s/>♪♪ [Stops] Come say hi to Lily.</text:p>
      <text:p text:style-name="Standard"><text:s/>Ay, miren a la princesita. The little princess. [Haley] She's so cute!</text:p>
      <text:p text:style-name="Standard"><text:s/>So cute. Thank you.</text:p>
      <text:p text:style-name="Standard"><text:s/>[Claire] Let me see her. Let me see her. Let me see her.</text:p>
      <text:p text:style-name="Standard"><text:s/>Hi there, Lily.</text:p>
      <text:p text:style-name="Standard"><text:s/>"Lily." Isn't that gonna be hard for her to say? [Haley] So cute.</text:p>
      <text:p text:style-name="Standard"><text:s/>Phil. Excuse me.</text:p>
      <text:p text:style-name="Standard"><text:s/>Okay, I-I-I know that I said I thought this was a bad idea.</text:p>
      <text:p text:style-name="Standard"><text:s/>But, uh, what do I know?</text:p>
      <text:p text:style-name="Standard"><text:s/>I mean, it's not like I wrote the book on fatherhood.</text:p>
      <text:p text:style-name="Standard"><text:s/>Been trying all my life to get it right. I'm still screwing up.</text:p>
      <text:p text:style-name="Standard"><text:s/>- Right, Manny? - I wrote a song about it in the car.</text:p>
      <text:p text:style-name="Standard"><text:s/>Of course you did. Uh-</text:p>
      <text:p text:style-name="Standard"><text:s/>Anyway, I'm happy for you. And, uh, you should know that, uh,</text:p>
      <text:p text:style-name="Standard"><text:s/>I'm not here to spit in your face,</text:p>
      <text:p text:style-name="Standard"><text:s/>I'm here to... blow at your back.</text:p>
      <text:p text:style-name="Standard"><text:s/>I don't understand what that means. I don't-</text:p>
      <text:p text:style-name="Standard"><text:s/>Well, it's- it's supposed to sound better in Spanish.</text:p>
      <text:p text:style-name="Standard"><text:s/>Voy a ser la brisa en tu espalda, no quien te escupa en la frente.</text:p>
      <text:p text:style-name="Standard"><text:s/>Oh, that's beautiful. That's really nice.</text:p>
      <text:p text:style-name="Standard"><text:s/>And thank you too.</text:p>
      <text:p text:style-name="Standard"><text:s/>Anyhow, Mitch, uh-</text:p>
      <text:p text:style-name="Standard"><text:s/>- No, Dad, it's- it's- - [Lily Crying]</text:p>
      <text:p text:style-name="Standard"><text:s/>I got her. I got her. Oh, she's crying.</text:p>
      <text:p text:style-name="Standard"><text:s/>She wants her grandpa! She wants her daddy!</text:p>
      <text:p text:style-name="Standard"><text:s/>Do you wanna meet Grandpa? What? Are you kidding?</text:p>
      <text:p text:style-name="Standard"><text:s/>She's one of us now. Let me see the little pot sticker. [Chuckling]</text:p>
      <text:p text:style-name="Standard"><text:s/>Hey, you're a cutie, aren't you?</text:p>
      <text:p text:style-name="Standard"><text:s/>Ah. Look at this. [All Fussing]</text:p>
      <text:p text:style-name="Standard"><text:s/>[Jay] We're from different worlds, yet we somehow fit together.</text:p>
      <text:p text:style-name="Standard"><text:s/>Love is what binds us,</text:p>
      <text:p text:style-name="Standard"><text:s/>through fair or stormy weather.</text:p>
      <text:p text:style-name="Standard"><text:soft-page-break/><text:s/>I stand before you now with only one agenda-</text:p>
      <text:p text:style-name="Standard"><text:s/>"To let you know my heart is yours,</text:p>
      <text:p text:style-name="Standard"><text:s/>Feldman comma Brenda."</text:p>
      <text:p text:style-name="Standard"><text:s/>I mean, seriously.</text:p>
      <text:p text:style-name="Standard"><text:s/>Luke, so far, hasn't beaten me in basketball.</text:p>
      <text:p text:style-name="Standard"><text:s/>It's 2-0. 2-0. Okay. Okay.</text:p>
      <text:p text:style-name="Standard"><text:s/>[Grunting]</text:p>
      <text:p text:style-name="Standard"><text:s/>Get that weak stuff out of my kitchen! Dad, stop it!</text:p>
      <text:p text:style-name="Standard"><text:s/>Can you do me a favor? Just grab-</text:p>
      <text:p text:style-name="Standard"><text:s/>Ooh! How's the weather down there?</text:p>
      <text:p text:style-name="Standard"><text:s/>But when the day comes that he does win-</text:p>
      <text:p text:style-name="Standard"><text:s/>if- you know- if/when-</text:p>
      <text:p text:style-name="Standard"><text:s/>he beats me, I'm just gonna be like,</text:p>
      <text:p text:style-name="Standard"><text:s/>"Well done. Well done."</text:p>
      <text:p text:style-name="Standard"><text:s/>Just, like, let him- Just support him...</text:p>
      <text:p text:style-name="Standard"><text:s/>in- in- in that kind of stuff.</text:p>
      <text:p text:style-name="Standard"><text:s/>I mean, I'd probably want to go, like, two out of three and just see what happens there, but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7T20:41:45.461756517</meta:creation-date>
    <dc:date>2022-04-17T20:43:27.987167569</dc:date>
    <meta:editing-duration>PT1M43S</meta:editing-duration>
    <meta:editing-cycles>1</meta:editing-cycles>
    <meta:document-statistic meta:table-count="0" meta:image-count="0" meta:object-count="0" meta:page-count="6" meta:paragraph-count="239" meta:word-count="1929" meta:character-count="10398" meta:non-whitespace-character-count="8433"/>
    <meta:generator>LibreOffice/7.2.6.2$Linux_X86_64 LibreOffice_project/20$Build-2</meta:generator>
  </office:meta>
</office:document-meta>
</file>