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c1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t 4</text:p>
      <text:p text:style-name="Standard"><text:s/>Brenda Feldman.</text:p>
      <text:p text:style-name="Standard"><text:s/>What is that? A poem I have written for Brenda Feldman.</text:p>
      <text:p text:style-name="Standard"><text:s/>- Of course it is. - I put my thoughts into words and now my (1)_____________________ into action.</text:p>
      <text:p text:style-name="Standard"><text:s/>Hey, I'll give you 50 bucks not to do this.</text:p>
      <text:p text:style-name="Standard"><text:s/>I'm 11 years old. What am I gonna do with money?</text:p>
      <text:p text:style-name="Standard"><text:s/>What are you gonna do with a 16-year-old?</text:p>
      <text:p text:style-name="Standard"><text:s/>He's like a bullfighter. Mmm. You ever (2)_____________________ a bullfight?</text:p>
      <text:p text:style-name="Standard"><text:s/>- I can't watch this. - You're in such a bad mood.</text:p>
      <text:p text:style-name="Standard"><text:s/>And I know why. It's because that man thought you were my father.</text:p>
      <text:p text:style-name="Standard"><text:s/>No. Yes.</text:p>
      <text:p text:style-name="Standard"><text:s/>No. When you say "No" like that, it's always "Yes."</text:p>
      <text:p text:style-name="Standard"><text:s/>Come on. We're in the mall. Let's get you, like, some younger clothes.</text:p>
      <text:p text:style-name="Standard"><text:s/>There's a store there. I don't need any (3)_____________________ clothes.</text:p>
      <text:p text:style-name="Standard"><text:s/>And I don't care what some jackass in a pair of ripped jeans thinks about me.</text:p>
      <text:p text:style-name="Standard"><text:s/>Good. You shouldn't.</text:p>
      <text:p text:style-name="Standard"><text:s/>You should only care what I think.</text:p>
      <text:p text:style-name="Standard"><text:s/>I love you, and I don't care how old you are.</text:p>
      <text:p text:style-name="Standard"><text:s/>So stop being a gloomy goose and stop being so hard on Manny.</text:p>
      <text:p text:style-name="Standard"><text:s/>The only (4)_____________________ I'm hard on Manny...</text:p>
      <text:p text:style-name="Standard"><text:s/>is just because I don't wanna see him make a fool of himself.</text:p>
      <text:p text:style-name="Standard"><text:s/>And I can smell that hair goo of his from here.</text:p>
      <text:p text:style-name="Standard"><text:s/>Look, I don't know what's gonna happen to him over there.</text:p>
      <text:p text:style-name="Standard"><text:s/>But you're his family now, and that means only one thing-</text:p>
      <text:p text:style-name="Standard"><text:s/>You be the wind in his back, not the spit in his face.</text:p>
      <text:p text:style-name="Standard"><text:s/>What? It's (5)_____________________ my mom always says.</text:p>
      <text:p text:style-name="Standard"><text:s/>It's gorgeous in Spanish. Look, he's there.</text:p>
      <text:p text:style-name="Standard"><text:s/>She has a boyfriend. Oh, I'm sorry, mi niño.</text:p>
      <text:p text:style-name="Standard"><text:s/>I gave her my heart,</text:p>
      <text:p text:style-name="Standard"><text:s/>she gave me a (6)_____________________ of me as an old-time sheriff.</text:p>
      <text:p text:style-name="Standard"><text:s/>Oh.</text:p>
      <text:p text:style-name="Standard"><text:s/>That was pretty stupid of me, wasn't it? No, mi amor.</text:p>
      <text:p text:style-name="Standard"><text:s/>It was brave. Right, Jay? Brave.</text:p>
      <text:p text:style-name="Standard"><text:s/>W-Well, you'll know better next time.</text:p>
      <text:p text:style-name="Standard"><text:s/>Come on. Let's get a pretzel.</text:p>
      <text:p text:style-name="Standard"><text:s/>Mentira. A mí sí me gusta.</text:p>
      <text:p text:style-name="Standard"><text:s/>Uh, excuse me, sir. We ask that all mall-walkers stay to the right.</text:p>
      <text:p text:style-name="Standard"><text:s/>[Haley] Alex, get out! Mom!</text:p>
      <text:p text:style-name="Standard"><text:s/>Alex, leave your (7)_____________________ alone.</text:p>
      <text:p text:style-name="Standard"><text:s/>I was just getting my book. Gosh.</text:p>
      <text:p text:style-name="Standard"><text:s/>I know, sweetie. But you need to respect their privacy.</text:p>
      <text:p text:style-name="Standard"><text:s/>What are they doing up there? Nothing.</text:p>
      <text:p text:style-name="Standard"><text:s/>Lying on her bed, watching a (8)_____________________.</text:p>
      <text:p text:style-name="Standard"><text:s/>Okay. Okay.</text:p>
      <text:p text:style-name="Standard"><text:s/>Um, I'm making a cake for tonight. You wanna help me with the frosting?</text:p>
      <text:p text:style-name="Standard"><text:s/>Sure.</text:p>
      <text:p text:style-name="Standard"><text:s/>So, you know, if Haley got pregnant,</text:p>
      <text:p text:style-name="Standard"><text:s/>would you ever pretend she has mono for a few months,</text:p>
      <text:p text:style-name="Standard"><text:s/>and then, like, (9)_____________________ everyone the baby's yours?</text:p>
      <text:p text:style-name="Standard"><text:s/>What? This senior at school was "out sick" for four months,</text:p>
      <text:p text:style-name="Standard"><text:s/>but Jenna Resnick swears she saw her breast-feeding at a coin-op car wash.</text:p>
      <text:p text:style-name="Standard"><text:soft-page-break/><text:s/>[Sighs]</text:p>
      <text:p text:style-name="Standard"><text:s/>Buddy, what are you wearing?</text:p>
      <text:p text:style-name="Standard"><text:s/>- Nothing. - Uh-uh. No jacket.</text:p>
      <text:p text:style-name="Standard"><text:s/>One hat. How many pairs of (10)_____________________ do you have on?</text:p>
      <text:p text:style-name="Standard"><text:s/>One. [Sighs] Six.</text:p>
      <text:p text:style-name="Standard"><text:s/>First of all, it would be really cool to see Haley that fat.</text:p>
      <text:p text:style-name="Standard"><text:s/>And how awesome would it be to have a (11)_____________________ little brother who's really my nephew.</text:p>
      <text:p text:style-name="Standard"><text:s/>Haley is not getting pregnant. [Clears Throat]</text:p>
      <text:p text:style-name="Standard"><text:s/>Just saying "if." I know.</text:p>
      <text:p text:style-name="Standard"><text:s/>And I know you like to make trouble for your sister, but it's not gonna work this time.</text:p>
      <text:p text:style-name="Standard"><text:s/>You know why? 'Cause your sister's a good girl.</text:p>
      <text:p text:style-name="Standard"><text:s/>I know. I was just like her when I was-</text:p>
      <text:p text:style-name="Standard"><text:s/>I want you to know, I'm not enjoying this.</text:p>
      <text:p text:style-name="Standard"><text:s/>But this is an (12)_____________________ lesson that you're learning.</text:p>
      <text:p text:style-name="Standard"><text:s/>So, soak it. Keep it.</text:p>
      <text:p text:style-name="Standard"><text:s/>[Clearing Throat]</text:p>
      <text:p text:style-name="Standard"><text:s/>You're too close. It's gonna hurt.</text:p>
      <text:p text:style-name="Standard"><text:s/>It's supposed to hurt.</text:p>
      <text:p text:style-name="Standard"><text:s/>- And why are you smiling? - I'm- What?</text:p>
      <text:p text:style-name="Standard"><text:s/>Oh, forget it. I can't do this.</text:p>
      <text:p text:style-name="Standard"><text:s/>The point is you're scared. I (13)_____________________ you've learned your lesson.</text:p>
      <text:p text:style-name="Standard"><text:s/>[Shoots] Wow.</text:p>
      <text:p text:style-name="Standard"><text:s/>Ow!</text:p>
      <text:p text:style-name="Standard"><text:s/>Mom! What are you doing?</text:p>
      <text:p text:style-name="Standard"><text:s/>Oh, hey! I was just, um, dropping off some laundry.</text:p>
      <text:p text:style-name="Standard"><text:s/>- Is this a bad time? - Yeah.</text:p>
      <text:p text:style-name="Standard"><text:s/>Oh. Okay.</text:p>
      <text:p text:style-name="Standard"><text:s/>Uh, can you (14)_____________________ the door, please?</text:p>
      <text:p text:style-name="Standard"><text:s/>Actually, we're just gonna go ahead and leave that open.</text:p>
      <text:p text:style-name="Standard"><text:s/>Why?</text:p>
      <text:p text:style-name="Standard"><text:s/>Because I have, uh, seen this little show before-</text:p>
      <text:p text:style-name="Standard"><text:s/>lying on the bed with a tall senior.</text:p>
      <text:p text:style-name="Standard"><text:s/>One minute you're just friends, watching Falcon Crest,</text:p>
      <text:p text:style-name="Standard"><text:s/>and the next you're lying underneath the (15)_____________________ hockey table with your bra in your pocket.</text:p>
      <text:p text:style-name="Standard"><text:s/>Whoa. Mom!</text:p>
      <text:p text:style-name="Standard"><text:s/>- [Whimpering] You hit my bone! - It was an accident!</text:p>
      <text:p text:style-name="Standard"><text:s/>- I thought you were my friend! - I am your friend.</text:p>
      <text:p text:style-name="Standard"><text:s/>Dad! Dad, Dad. You have got to talk to Mom.</text:p>
      <text:p text:style-name="Standard"><text:s/>She is, like, completely freaking out and embarrassing me!</text:p>
      <text:p text:style-name="Standard"><text:s/>Honey, your mom isn't always as (16)_____________________ about things as-</text:p>
      <text:p text:style-name="Standard"><text:s/>- [Shoots] - Ow!</text:p>
      <text:p text:style-name="Standard"><text:s/>What is with this thing?</text:p>
      <text:p text:style-name="Standard"><text:s/>[Shoots] Ow!</text:p>
      <text:p text:style-name="P1"><text:s text:c="4"/></text:p>
      <text:p text:style-name="P1">air <text:s text:c="2"/>cool <text:s text:c="2"/>fake <text:s text:c="2"/>important <text:s text:c="2"/>movie <text:s text:c="2"/>picture <text:s text:c="2"/>reason <text:s text:c="2"/>see <text:s text:c="2"/>shut <text:s text:c="2"/>sister <text:s text:c="2"/>something <text:s text:c="2"/>tell <text:s text:c="2"/>think <text:s text:c="2"/>underwear <text:s text:c="2"/>words <text:s text:c="2"/>younger</text:p>
      <text:p text:style-name="P1"><text:s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----------Key----------</text:p>
      <text:p text:style-name="Standard"><text:s/>Part 4</text:p>
      <text:p text:style-name="Standard"><text:s/>Brenda Feldman.</text:p>
      <text:p text:style-name="Standard"><text:s/>What is that? A poem I have written for Brenda Feldman.</text:p>
      <text:p text:style-name="Standard"><text:s/>- Of course it is. - I put my thoughts into words and now my words into action.</text:p>
      <text:p text:style-name="Standard"><text:s/>Hey, I'll give you 50 bucks not to do this.</text:p>
      <text:p text:style-name="Standard"><text:s/>I'm 11 years old. What am I gonna do with money?</text:p>
      <text:p text:style-name="Standard"><text:s/>What are you gonna do with a 16-year-old?</text:p>
      <text:p text:style-name="Standard"><text:s/>He's like a bullfighter. Mmm. You ever see a bullfight?</text:p>
      <text:p text:style-name="Standard"><text:s/>- I can't watch this. - You're in such a bad mood.</text:p>
      <text:p text:style-name="Standard"><text:s/>And I know why. It's because that man thought you were my father.</text:p>
      <text:p text:style-name="Standard"><text:s/>No. Yes.</text:p>
      <text:p text:style-name="Standard"><text:s/>No. When you say "No" like that, it's always "Yes."</text:p>
      <text:p text:style-name="Standard"><text:s/>Come on. We're in the mall. Let's get you, like, some younger clothes.</text:p>
      <text:p text:style-name="Standard"><text:s/>There's a store there. I don't need any younger clothes.</text:p>
      <text:p text:style-name="Standard"><text:s/>And I don't care what some jackass in a pair of ripped jeans thinks about me.</text:p>
      <text:p text:style-name="Standard"><text:s/>Good. You shouldn't.</text:p>
      <text:p text:style-name="Standard"><text:s/>You should only care what I think.</text:p>
      <text:p text:style-name="Standard"><text:s/>I love you, and I don't care how old you are.</text:p>
      <text:p text:style-name="Standard"><text:s/>So stop being a gloomy goose and stop being so hard on Manny.</text:p>
      <text:p text:style-name="Standard"><text:s/>The only reason I'm hard on Manny...</text:p>
      <text:p text:style-name="Standard"><text:s/>is just because I don't wanna see him make a fool of himself.</text:p>
      <text:p text:style-name="Standard"><text:s/>And I can smell that hair goo of his from here.</text:p>
      <text:p text:style-name="Standard"><text:s/>Look, I don't know what's gonna happen to him over there.</text:p>
      <text:p text:style-name="Standard"><text:s/>But you're his family now, and that means only one thing-</text:p>
      <text:p text:style-name="Standard"><text:s/>You be the wind in his back, not the spit in his face.</text:p>
      <text:p text:style-name="Standard"><text:s/>What? It's something my mom always says.</text:p>
      <text:p text:style-name="Standard"><text:s/>It's gorgeous in Spanish. Look, he's there.</text:p>
      <text:p text:style-name="Standard"><text:s/>She has a boyfriend. Oh, I'm sorry, mi niño.</text:p>
      <text:p text:style-name="Standard"><text:s/>I gave her my heart,</text:p>
      <text:p text:style-name="Standard"><text:s/>she gave me a picture of me as an old-time sheriff.</text:p>
      <text:p text:style-name="Standard"><text:s/>Oh.</text:p>
      <text:p text:style-name="Standard"><text:s/>That was pretty stupid of me, wasn't it? No, mi amor.</text:p>
      <text:p text:style-name="Standard"><text:s/>It was brave. Right, Jay? Brave.</text:p>
      <text:p text:style-name="Standard"><text:s/>W-Well, you'll know better next time.</text:p>
      <text:p text:style-name="Standard"><text:s/>Come on. Let's get a pretzel.</text:p>
      <text:p text:style-name="Standard"><text:s/>Mentira. A mí sí me gusta.</text:p>
      <text:p text:style-name="Standard"><text:s/>Uh, excuse me, sir. We ask that all mall-walkers stay to the right.</text:p>
      <text:p text:style-name="Standard"><text:s/>[Haley] Alex, get out! Mom!</text:p>
      <text:p text:style-name="Standard"><text:s/>Alex, leave your sister alone.</text:p>
      <text:p text:style-name="Standard"><text:s/>I was just getting my book. Gosh.</text:p>
      <text:p text:style-name="Standard"><text:s/>I know, sweetie. But you need to respect their privacy.</text:p>
      <text:p text:style-name="Standard"><text:s/>What are they doing up there? Nothing.</text:p>
      <text:p text:style-name="Standard"><text:s/>Lying on her bed, watching a movie.</text:p>
      <text:p text:style-name="Standard"><text:s/>Okay. Okay.</text:p>
      <text:p text:style-name="Standard"><text:s/>Um, I'm making a cake for tonight. You wanna help me with the frosting?</text:p>
      <text:p text:style-name="Standard"><text:s/>Sure.</text:p>
      <text:p text:style-name="Standard"><text:s/>So, you know, if Haley got pregnant,</text:p>
      <text:p text:style-name="Standard"><text:s/>would you ever pretend she has mono for a few months,</text:p>
      <text:p text:style-name="Standard"><text:soft-page-break/><text:s/>and then, like, tell everyone the baby's yours?</text:p>
      <text:p text:style-name="Standard"><text:s/>What? This senior at school was "out sick" for four months,</text:p>
      <text:p text:style-name="Standard"><text:s/>but Jenna Resnick swears she saw her breast-feeding at a coin-op car wash.</text:p>
      <text:p text:style-name="Standard"><text:s/>[Sighs]</text:p>
      <text:p text:style-name="Standard"><text:s/>Buddy, what are you wearing?</text:p>
      <text:p text:style-name="Standard"><text:s/>- Nothing. - Uh-uh. No jacket.</text:p>
      <text:p text:style-name="Standard"><text:s/>One hat. How many pairs of underwear do you have on?</text:p>
      <text:p text:style-name="Standard"><text:s/>One. [Sighs] Six.</text:p>
      <text:p text:style-name="Standard"><text:s/>First of all, it would be really cool to see Haley that fat.</text:p>
      <text:p text:style-name="Standard"><text:s/>And how awesome would it be to have a fake little brother who's really my nephew.</text:p>
      <text:p text:style-name="Standard"><text:s/>Haley is not getting pregnant. [Clears Throat]</text:p>
      <text:p text:style-name="Standard"><text:s/>Just saying "if." I know.</text:p>
      <text:p text:style-name="Standard"><text:s/>And I know you like to make trouble for your sister, but it's not gonna work this time.</text:p>
      <text:p text:style-name="Standard"><text:s/>You know why? 'Cause your sister's a good girl.</text:p>
      <text:p text:style-name="Standard"><text:s/>I know. I was just like her when I was-</text:p>
      <text:p text:style-name="Standard"><text:s/>I want you to know, I'm not enjoying this.</text:p>
      <text:p text:style-name="Standard"><text:s/>But this is an important lesson that you're learning.</text:p>
      <text:p text:style-name="Standard"><text:s/>So, soak it. Keep it.</text:p>
      <text:p text:style-name="Standard"><text:s/>[Clearing Throat]</text:p>
      <text:p text:style-name="Standard"><text:s/>You're too close. It's gonna hurt.</text:p>
      <text:p text:style-name="Standard"><text:s/>It's supposed to hurt.</text:p>
      <text:p text:style-name="Standard"><text:s/>- And why are you smiling? - I'm- What?</text:p>
      <text:p text:style-name="Standard"><text:s/>Oh, forget it. I can't do this.</text:p>
      <text:p text:style-name="Standard"><text:s/>The point is you're scared. I think you've learned your lesson.</text:p>
      <text:p text:style-name="Standard"><text:s/>[Shoots] Wow.</text:p>
      <text:p text:style-name="Standard"><text:s/>Ow!</text:p>
      <text:p text:style-name="Standard"><text:s/>Mom! What are you doing?</text:p>
      <text:p text:style-name="Standard"><text:s/>Oh, hey! I was just, um, dropping off some laundry.</text:p>
      <text:p text:style-name="Standard"><text:s/>- Is this a bad time? - Yeah.</text:p>
      <text:p text:style-name="Standard"><text:s/>Oh. Okay.</text:p>
      <text:p text:style-name="Standard"><text:s/>Uh, can you shut the door, please?</text:p>
      <text:p text:style-name="Standard"><text:s/>Actually, we're just gonna go ahead and leave that open.</text:p>
      <text:p text:style-name="Standard"><text:s/>Why?</text:p>
      <text:p text:style-name="Standard"><text:s/>Because I have, uh, seen this little show before-</text:p>
      <text:p text:style-name="Standard"><text:s/>lying on the bed with a tall senior.</text:p>
      <text:p text:style-name="Standard"><text:s/>One minute you're just friends, watching Falcon Crest,</text:p>
      <text:p text:style-name="Standard"><text:s/>and the next you're lying underneath the air hockey table with your bra in your pocket.</text:p>
      <text:p text:style-name="Standard"><text:s/>Whoa. Mom!</text:p>
      <text:p text:style-name="Standard"><text:s/>- [Whimpering] You hit my bone! - It was an accident!</text:p>
      <text:p text:style-name="Standard"><text:s/>- I thought you were my friend! - I am your friend.</text:p>
      <text:p text:style-name="Standard"><text:s/>Dad! Dad, Dad. You have got to talk to Mom.</text:p>
      <text:p text:style-name="Standard"><text:s/>She is, like, completely freaking out and embarrassing me!</text:p>
      <text:p text:style-name="Standard"><text:s/>Honey, your mom isn't always as cool about things as-</text:p>
      <text:p text:style-name="Standard"><text:s/>- [Shoots] - Ow!</text:p>
      <text:p text:style-name="Standard"><text:s/>What is with this thing?</text:p>
      <text:p text:style-name="Standard"><text:s/>[Shoots] Ow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7T20:15:02.228293495</meta:creation-date>
    <dc:date>2022-04-17T20:17:11.450268705</dc:date>
    <meta:editing-duration>PT2M9S</meta:editing-duration>
    <meta:editing-cycles>2</meta:editing-cycles>
    <meta:generator>LibreOffice/7.2.6.2$Linux_X86_64 LibreOffice_project/20$Build-2</meta:generator>
    <meta:document-statistic meta:table-count="0" meta:image-count="0" meta:object-count="0" meta:page-count="4" meta:paragraph-count="192" meta:word-count="1542" meta:character-count="8291" meta:non-whitespace-character-count="6718"/>
  </office:meta>
</office:document-meta>
</file>