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989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art 3</text:p>
      <text:p text:style-name="Standard"><text:s/>This doesn't worry you?</text:p>
      <text:p text:style-name="Standard"><text:s/>She barely slept on the plane and she's still wide awake.</text:p>
      <text:p text:style-name="Standard"><text:s/>- Oh, stop worrying. - I can't.</text:p>
      <text:p text:style-name="Standard"><text:s/>That- That orphanage was all (1)_____________________.</text:p>
      <text:p text:style-name="Standard"><text:s/>Maybe she just- she can't fall asleep unless she feels a woman's shape.</text:p>
      <text:p text:style-name="Standard"><text:s/>I guess that's possible. So here.</text:p>
      <text:p text:style-name="Standard"><text:s/>What the hell is that supposed to mean?</text:p>
      <text:p text:style-name="Standard"><text:s/>Yes, I've gained a few extra (2)_____________________ while we were expecting the baby,</text:p>
      <text:p text:style-name="Standard"><text:s/>which has been very difficult.</text:p>
      <text:p text:style-name="Standard"><text:s/>But apparently your body does a nesting, very maternal, primal thing...</text:p>
      <text:p text:style-name="Standard"><text:s/>where it retains nutrients- some sort of molecular physiology thing.</text:p>
      <text:p text:style-name="Standard"><text:s/>But that's (3)_____________________.</text:p>
      <text:p text:style-name="Standard"><text:s/>You can't- You can't fight it, so-</text:p>
      <text:p text:style-name="Standard"><text:s/>- I'm not saying anything. - You're saying everything.</text:p>
      <text:p text:style-name="Standard"><text:s/>Count to three. One, two-</text:p>
      <text:p text:style-name="Standard"><text:s/>Three. Okay.</text:p>
      <text:p text:style-name="Standard"><text:s/>Oh, Cam. This is beautiful. Oh, my God. Do you (4)_____________________ it?</text:p>
      <text:p text:style-name="Standard"><text:s/>Yes, I-</text:p>
      <text:p text:style-name="Standard"><text:s/>What the hell is that?</text:p>
      <text:p text:style-name="Standard"><text:s/>I had Andre do it while we were gone. Is that us, with (5)_____________________?</text:p>
      <text:p text:style-name="Standard"><text:s/>We're floating above her, always there to protect her.</text:p>
      <text:p text:style-name="Standard"><text:s/>Okay. Well, that's reassuring, right, Lily?</text:p>
      <text:p text:style-name="Standard"><text:s/>Yes, we tore you away from (6)_____________________ you know, but don't worry, things are normal here.</text:p>
      <text:p text:style-name="Standard"><text:s/>Your fathers are floating fairies. No, can you call Andre,</text:p>
      <text:p text:style-name="Standard"><text:s/>have him paint something a little (7)_____________________ gay?</text:p>
      <text:p text:style-name="Standard"><text:s/>By the way, we need to stop having friends with names like Andre.</text:p>
      <text:p text:style-name="Standard"><text:s/>Redheaded dad is angry daddy. No, I'm not.</text:p>
      <text:p text:style-name="Standard"><text:s/>Yes, you are. Even Pepper pointed it out on the way home from the (8)_____________________.</text:p>
      <text:p text:style-name="Standard"><text:s/>Okay, that's another one- Pepper.</text:p>
      <text:p text:style-name="Standard"><text:s/>Okay, what's up?</text:p>
      <text:p text:style-name="Standard"><text:s/>All right, look. I-</text:p>
      <text:p text:style-name="Standard"><text:s/>I- I never told my family we were adopting a (9)_____________________.</text:p>
      <text:p text:style-name="Standard"><text:s/>And- I know.</text:p>
      <text:p text:style-name="Standard"><text:s/>You do? Yeah, and I don't blame you. I know your family.</text:p>
      <text:p text:style-name="Standard"><text:s/>You'd tell 'em. They'd say something judgmental.</text:p>
      <text:p text:style-name="Standard"><text:s/>Exactly. You'd get mad.</text:p>
      <text:p text:style-name="Standard"><text:s/>I know. And then something that's supposed to be nothing but (10)_____________________...</text:p>
      <text:p text:style-name="Standard"><text:s/>suddenly turns into this huge fight.</text:p>
      <text:p text:style-name="Standard"><text:s/>And who wants a big, emotional scene like that? Thank you. Thank you.</text:p>
      <text:p text:style-name="Standard"><text:s/>I'm so- I'm so relieved you understand.</text:p>
      <text:p text:style-name="Standard"><text:s/>I invited them over for (11)_____________________ tonight.</text:p>
      <text:p text:style-name="Standard"><text:s/>What? I had to.</text:p>
      <text:p text:style-name="Standard"><text:s/>This would have gone on forever. You're an avoider.</text:p>
      <text:p text:style-name="Standard"><text:s/>No. No. No. Cam, I'm calling them right now and canceling.</text:p>
      <text:p text:style-name="Standard"><text:s/>No, you're not. You're telling your (12)_____________________ you adopted a baby, tonight.</text:p>
      <text:p text:style-name="Standard"><text:s/>And you do have avoidance issues. Even Longinus said so.</text:p>
      <text:p text:style-name="Standard"><text:s/>Are- Are you really not hearing these names?</text:p>
      <text:p text:style-name="Standard"><text:s/>[Doorbell Rings] [Haley] Don't answer it! I'll get it!</text:p>
      <text:p text:style-name="Standard"><text:s/>Hi. Hey, you must be Dylan.</text:p>
      <text:p text:style-name="Standard"><text:s/>Hey. Dylan. Yeah. I'm Haley's mother.</text:p>
      <text:p text:style-name="Standard"><text:soft-page-break/><text:s/>Hey. Mm-hmm.</text:p>
      <text:p text:style-name="Standard"><text:s/>Come on. Let's go. [Clears Throat] Okay. Um-</text:p>
      <text:p text:style-name="Standard"><text:s/>Hang on one second. Um- Whoa.</text:p>
      <text:p text:style-name="Standard"><text:s/>Dylan, you're (13)_____________________ in high school?</text:p>
      <text:p text:style-name="Standard"><text:s/>Yeah, I'm a senior. A senior. Okay. Cool.</text:p>
      <text:p text:style-name="Standard"><text:s/>Hey, Phil. Sweetie. Honey. He is Dylan, and he is a senior.</text:p>
      <text:p text:style-name="Standard"><text:s/>[Whispers] You have to scare him.</text:p>
      <text:p text:style-name="Standard"><text:s/>Let me meet this "playa."</text:p>
      <text:p text:style-name="Standard"><text:s/>Phil Dunphy, yo.</text:p>
      <text:p text:style-name="Standard"><text:s/>It's like that. You just- You just (14)_____________________ down at 'em,</text:p>
      <text:p text:style-name="Standard"><text:s/>let the eyes do the work.</text:p>
      <text:p text:style-name="Standard"><text:s/>Your mouth might be saying, "Hey, we cool,"</text:p>
      <text:p text:style-name="Standard"><text:s/>but your eyes are like, "No, we not."</text:p>
      <text:p text:style-name="Standard"><text:s/>"Nice to meet you." "No, it's not."</text:p>
      <text:p text:style-name="Standard"><text:s/>"It's all good."</text:p>
      <text:p text:style-name="Standard"><text:s/>[Mutters]</text:p>
      <text:p text:style-name="Standard"><text:s/>Yo. Yo.</text:p>
      <text:p text:style-name="Standard"><text:s/>Okay, I see you two guys- Wait, wait, wait.</text:p>
      <text:p text:style-name="Standard"><text:s/>You two-</text:p>
      <text:p text:style-name="Standard"><text:s/>You two (15)_____________________ it real, know what I mean, son?</text:p>
      <text:p text:style-name="Standard"><text:s/>Not really.</text:p>
      <text:p text:style-name="Standard"><text:s/>Please, stop. That's cool.</text:p>
      <text:p text:style-name="Standard"><text:s/>Ow. Oh, God! That's my back. Oh, honey. Sweetheart.</text:p>
      <text:p text:style-name="Standard"><text:s/>Ow! Oh! I slipped in the baby oil.</text:p>
      <text:p text:style-name="Standard"><text:s/>"Oh, where you from originally?"</text:p>
      <text:p text:style-name="Standard"><text:s/>"I could defeat you if it came to a physical confrontation."</text:p>
      <text:p text:style-name="Standard"><text:s/>Ow! Ow! Ow! Ow! I don't know about this. Should I call a (16)_____________________?</text:p>
      <text:p text:style-name="Standard"><text:s/>No, no, no, no, no. Okay.</text:p>
      <text:p text:style-name="Standard"><text:s/>You're very strong, homes. Thanks.</text:p>
      <text:p text:style-name="Standard"><text:s/>Okay. Nice- Nice (17)_____________________ landing. There you go.</text:p>
      <text:p text:style-name="Standard"><text:s/>Okay. I am on my side though. Okay, let's go. Come on.</text:p>
      <text:p text:style-name="Standard"><text:s/>So just flip me right back, and we're good. [Sighs]</text:p>
      <text:p text:style-name="Standard"><text:s/>We'll be good.</text:p>
      <text:p text:style-name="Standard"><text:s/>I just need to get flipped right on my back, and we should be fine. So-</text:p>
      <text:p text:style-name="P1"><text:s/></text:p>
      <text:p text:style-name="P1">airport <text:s text:c="2"/>baby <text:s text:c="2"/>dinner <text:s text:c="2"/>doctor <text:s text:c="2"/>everything <text:s text:c="2"/>family <text:s text:c="2"/>joyful <text:s text:c="2"/>keep <text:s text:c="2"/>less <text:s text:c="2"/>love <text:s text:c="2"/>pounds <text:s text:c="2"/>science <text:s text:c="2"/>soft <text:s text:c="2"/>stare <text:s text:c="2"/>still <text:s text:c="2"/>wings <text:s text:c="2"/>wome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/>----------Key----------</text:p>
      <text:p text:style-name="Standard"><text:s/>Part 3</text:p>
      <text:p text:style-name="Standard"><text:s/>This doesn't worry you?</text:p>
      <text:p text:style-name="Standard"><text:s/>She barely slept on the plane and she's still wide awake.</text:p>
      <text:p text:style-name="Standard"><text:s/>- Oh, stop worrying. - I can't.</text:p>
      <text:p text:style-name="Standard"><text:s/>That- That orphanage was all women.</text:p>
      <text:p text:style-name="Standard"><text:s/>Maybe she just- she can't fall asleep unless she feels a woman's shape.</text:p>
      <text:p text:style-name="Standard"><text:s/>I guess that's possible. So here.</text:p>
      <text:p text:style-name="Standard"><text:s/>What the hell is that supposed to mean?</text:p>
      <text:p text:style-name="Standard"><text:s/>Yes, I've gained a few extra pounds while we were expecting the baby,</text:p>
      <text:p text:style-name="Standard"><text:s/>which has been very difficult.</text:p>
      <text:p text:style-name="Standard"><text:s/>But apparently your body does a nesting, very maternal, primal thing...</text:p>
      <text:p text:style-name="Standard"><text:s/>where it retains nutrients- some sort of molecular physiology thing.</text:p>
      <text:p text:style-name="Standard"><text:s/>But that's science.</text:p>
      <text:p text:style-name="Standard"><text:s/>You can't- You can't fight it, so-</text:p>
      <text:p text:style-name="Standard"><text:s/>- I'm not saying anything. - You're saying everything.</text:p>
      <text:p text:style-name="Standard"><text:s/>Count to three. One, two-</text:p>
      <text:p text:style-name="Standard"><text:s/>Three. Okay.</text:p>
      <text:p text:style-name="Standard"><text:s/>Oh, Cam. This is beautiful. Oh, my God. Do you love it?</text:p>
      <text:p text:style-name="Standard"><text:s/>Yes, I-</text:p>
      <text:p text:style-name="Standard"><text:s/>What the hell is that?</text:p>
      <text:p text:style-name="Standard"><text:s/>I had Andre do it while we were gone. Is that us, with wings?</text:p>
      <text:p text:style-name="Standard"><text:s/>We're floating above her, always there to protect her.</text:p>
      <text:p text:style-name="Standard"><text:s/>Okay. Well, that's reassuring, right, Lily?</text:p>
      <text:p text:style-name="Standard"><text:s/>Yes, we tore you away from everything you know, but don't worry, things are normal here.</text:p>
      <text:p text:style-name="Standard"><text:s/>Your fathers are floating fairies. No, can you call Andre,</text:p>
      <text:p text:style-name="Standard"><text:s/>have him paint something a little less gay?</text:p>
      <text:p text:style-name="Standard"><text:s/>By the way, we need to stop having friends with names like Andre.</text:p>
      <text:p text:style-name="Standard"><text:s/>Redheaded dad is angry daddy. No, I'm not.</text:p>
      <text:p text:style-name="Standard"><text:s/>Yes, you are. Even Pepper pointed it out on the way home from the airport.</text:p>
      <text:p text:style-name="Standard"><text:s/>Okay, that's another one- Pepper.</text:p>
      <text:p text:style-name="Standard"><text:s/>Okay, what's up?</text:p>
      <text:p text:style-name="Standard"><text:s/>All right, look. I-</text:p>
      <text:p text:style-name="Standard"><text:s/>I- I never told my family we were adopting a baby.</text:p>
      <text:p text:style-name="Standard"><text:s/>And- I know.</text:p>
      <text:p text:style-name="Standard"><text:s/>You do? Yeah, and I don't blame you. I know your family.</text:p>
      <text:p text:style-name="Standard"><text:s/>You'd tell 'em. They'd say something judgmental.</text:p>
      <text:p text:style-name="Standard"><text:s/>Exactly. You'd get mad.</text:p>
      <text:p text:style-name="Standard"><text:s/>I know. And then something that's supposed to be nothing but joyful...</text:p>
      <text:p text:style-name="Standard"><text:s/>suddenly turns into this huge fight.</text:p>
      <text:p text:style-name="Standard"><text:s/>And who wants a big, emotional scene like that? Thank you. Thank you.</text:p>
      <text:p text:style-name="Standard"><text:s/>I'm so- I'm so relieved you understand.</text:p>
      <text:p text:style-name="Standard"><text:s/>I invited them over for dinner tonight.</text:p>
      <text:p text:style-name="Standard"><text:s/>What? I had to.</text:p>
      <text:p text:style-name="Standard"><text:s/>This would have gone on forever. You're an avoider.</text:p>
      <text:p text:style-name="Standard"><text:s/>No. No. No. Cam, I'm calling them right now and canceling.</text:p>
      <text:p text:style-name="Standard"><text:s/>No, you're not. You're telling your family you adopted a baby, tonight.</text:p>
      <text:p text:style-name="Standard"><text:s/>And you do have avoidance issues. Even Longinus said so.</text:p>
      <text:p text:style-name="Standard"><text:s/>Are- Are you really not hearing these names?</text:p>
      <text:p text:style-name="Standard"><text:s/>[Doorbell Rings] [Haley] Don't answer it! I'll get it!</text:p>
      <text:p text:style-name="Standard"><text:s/>Hi. Hey, you must be Dylan.</text:p>
      <text:p text:style-name="Standard"><text:soft-page-break/><text:s/>Hey. Dylan. Yeah. I'm Haley's mother.</text:p>
      <text:p text:style-name="Standard"><text:s/>Hey. Mm-hmm.</text:p>
      <text:p text:style-name="Standard"><text:s/>Come on. Let's go. [Clears Throat] Okay. Um-</text:p>
      <text:p text:style-name="Standard"><text:s/>Hang on one second. Um- Whoa.</text:p>
      <text:p text:style-name="Standard"><text:s/>Dylan, you're still in high school?</text:p>
      <text:p text:style-name="Standard"><text:s/>Yeah, I'm a senior. A senior. Okay. Cool.</text:p>
      <text:p text:style-name="Standard"><text:s/>Hey, Phil. Sweetie. Honey. He is Dylan, and he is a senior.</text:p>
      <text:p text:style-name="Standard"><text:s/>[Whispers] You have to scare him.</text:p>
      <text:p text:style-name="Standard"><text:s/>Let me meet this "playa."</text:p>
      <text:p text:style-name="Standard"><text:s/>Phil Dunphy, yo.</text:p>
      <text:p text:style-name="Standard"><text:s/>It's like that. You just- You just stare down at 'em,</text:p>
      <text:p text:style-name="Standard"><text:s/>let the eyes do the work.</text:p>
      <text:p text:style-name="Standard"><text:s/>Your mouth might be saying, "Hey, we cool,"</text:p>
      <text:p text:style-name="Standard"><text:s/>but your eyes are like, "No, we not."</text:p>
      <text:p text:style-name="Standard"><text:s/>"Nice to meet you." "No, it's not."</text:p>
      <text:p text:style-name="Standard"><text:s/>"It's all good."</text:p>
      <text:p text:style-name="Standard"><text:s/>[Mutters]</text:p>
      <text:p text:style-name="Standard"><text:s/>Yo. Yo.</text:p>
      <text:p text:style-name="Standard"><text:s/>Okay, I see you two guys- Wait, wait, wait.</text:p>
      <text:p text:style-name="Standard"><text:s/>You two-</text:p>
      <text:p text:style-name="Standard"><text:s/>You two keep it real, know what I mean, son?</text:p>
      <text:p text:style-name="Standard"><text:s/>Not really.</text:p>
      <text:p text:style-name="Standard"><text:s/>Please, stop. That's cool.</text:p>
      <text:p text:style-name="Standard"><text:s/>Ow. Oh, God! That's my back. Oh, honey. Sweetheart.</text:p>
      <text:p text:style-name="Standard"><text:s/>Ow! Oh! I slipped in the baby oil.</text:p>
      <text:p text:style-name="Standard"><text:s/>"Oh, where you from originally?"</text:p>
      <text:p text:style-name="Standard"><text:s/>"I could defeat you if it came to a physical confrontation."</text:p>
      <text:p text:style-name="Standard"><text:s/>Ow! Ow! Ow! Ow! I don't know about this. Should I call a doctor?</text:p>
      <text:p text:style-name="Standard"><text:s/>No, no, no, no, no. Okay.</text:p>
      <text:p text:style-name="Standard"><text:s/>You're very strong, homes. Thanks.</text:p>
      <text:p text:style-name="Standard"><text:s/>Okay. Nice- Nice soft landing. There you go.</text:p>
      <text:p text:style-name="Standard"><text:s/>Okay. I am on my side though. Okay, let's go. Come on.</text:p>
      <text:p text:style-name="Standard"><text:s/>So just flip me right back, and we're good. [Sighs]</text:p>
      <text:p text:style-name="Standard"><text:s/>We'll be good.</text:p>
      <text:p text:style-name="Standard"><text:s/>I just need to get flipped right on my back, and we should be fine. So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7T19:05:45.308336528</meta:creation-date>
    <dc:date>2022-04-17T19:07:34.006683471</dc:date>
    <meta:editing-duration>PT1M49S</meta:editing-duration>
    <meta:editing-cycles>1</meta:editing-cycles>
    <meta:document-statistic meta:table-count="0" meta:image-count="0" meta:object-count="0" meta:page-count="4" meta:paragraph-count="173" meta:word-count="1309" meta:character-count="7452" meta:non-whitespace-character-count="6113"/>
    <meta:generator>LibreOffice/7.2.6.2$Linux_X86_64 LibreOffice_project/20$Build-2</meta:generator>
  </office:meta>
</office:document-meta>
</file>