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a55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t 2</text:p>
      <text:p text:style-name="Standard"><text:s/>Buddy. Why do you keep getting stuck like this?</text:p>
      <text:p text:style-name="Standard"><text:s/>I thought I could get out this time.</text:p>
      <text:p text:style-name="Standard"><text:s/>I'm just gonna say it. He (1)_______________ to be checked by a specialist.</text:p>
      <text:p text:style-name="Standard"><text:s/>Ow! There. Be free.</text:p>
      <text:p text:style-name="Standard"><text:s/>Excalibur. [Chuckles]</text:p>
      <text:p text:style-name="Standard"><text:s/>I'm having a friend over today. Who?</text:p>
      <text:p text:style-name="Standard"><text:s/>Uh, you don't know him. Him? Him?</text:p>
      <text:p text:style-name="Standard"><text:s/>Ooh, a boy. You gonna (2)_______________ him?</text:p>
      <text:p text:style-name="Standard"><text:s/>- Shut up. - [Phil] Easy. Easy.</text:p>
      <text:p text:style-name="Standard"><text:s/>Yeah, shut up! No, you shut up!</text:p>
      <text:p text:style-name="Standard"><text:s/>- Luke, Alex, why don't you take it (3)_______________, okay? - And do what?</text:p>
      <text:p text:style-name="Standard"><text:s/>Fight in the sun. It'll be a nice change. Haley.</text:p>
      <text:p text:style-name="Standard"><text:s/>[Phil] I'm kidding. Who's the boy?</text:p>
      <text:p text:style-name="Standard"><text:s/>His name is Dylan.</text:p>
      <text:p text:style-name="Standard"><text:s/>I might as well tell him not to come...</text:p>
      <text:p text:style-name="Standard"><text:s/>because you guys are just going to embarrass me again.</text:p>
      <text:p text:style-name="Standard"><text:s/>Sweetie, hang on a second.</text:p>
      <text:p text:style-name="Standard"><text:s/>You're 15, and it's the first time you've had a boy over.</text:p>
      <text:p text:style-name="Standard"><text:s/>I'm bound to be a (4)_______________ surprised, but I'm not gonna embarrass you.</text:p>
      <text:p text:style-name="Standard"><text:s/>- I better charge the camcorder. - [Cries Out]</text:p>
      <text:p text:style-name="Standard"><text:s/>I'm kidding. Come on. Who are you talking to?</text:p>
      <text:p text:style-name="Standard"><text:s/>I'm the (5)_______________ dad. That's- That's my thing.</text:p>
      <text:p text:style-name="Standard"><text:s/>I'm hip. I- I surf the Web.</text:p>
      <text:p text:style-name="Standard"><text:s/>I text. "LOL"- Laugh out loud. "OMG"- Oh, my God.</text:p>
      <text:p text:style-name="Standard"><text:s/>"WTF"- Why the face?</text:p>
      <text:p text:style-name="Standard"><text:s/>Um, you know, I know all the dances to High School Musical, so-</text:p>
      <text:p text:style-name="Standard"><text:s/>[With Recording] ♪ We're all in this together ♪</text:p>
      <text:p text:style-name="Standard"><text:s/>♪ Yes, we are ♪</text:p>
      <text:p text:style-name="Standard"><text:s/>♪ We're all stars Something, something you know it ♪♪</text:p>
      <text:p text:style-name="Standard"><text:s/>[Alex] Mom! Dad! [Claire] What happened?</text:p>
      <text:p text:style-name="Standard"><text:s/>Luke just shot me! I didn't mean to.</text:p>
      <text:p text:style-name="Standard"><text:s/>Are you okay? No.</text:p>
      <text:p text:style-name="Standard"><text:s/>- The little bitch shot me. - [Chuckles]</text:p>
      <text:p text:style-name="Standard"><text:s/>- Language! - They're (6)_______________ plastic BBs. It was an accident.</text:p>
      <text:p text:style-name="Standard"><text:s/>What did I tell you would happen if you got him a gun?</text:p>
      <text:p text:style-name="Standard"><text:s/>Deal with this. Buddy, uncool.</text:p>
      <text:p text:style-name="Standard"><text:s/>That's it? That's- No, no, no, no.</text:p>
      <text:p text:style-name="Standard"><text:s/>The agreement was that if he shoots someone, you shoot him.</text:p>
      <text:p text:style-name="Standard"><text:s/>We were (7)_______________ about that? Yes, we were.</text:p>
      <text:p text:style-name="Standard"><text:s/>And now you have to follow through.</text:p>
      <text:p text:style-name="Standard"><text:s/>- [Crying] I'm so sorry. - Liar.</text:p>
      <text:p text:style-name="Standard"><text:s/>Go. He's got a birthday party.</text:p>
      <text:p text:style-name="Standard"><text:s/>- What's more important here, Dad? - You can shoot him afterwards.</text:p>
      <text:p text:style-name="Standard"><text:s/>He'll be home at 2:00. I can't shoot him at 2:00. I'm showing a house at 2:00.</text:p>
      <text:p text:style-name="Standard"><text:s/>- What about 3:00? - No, he's got a soccer game at 3:00.</text:p>
      <text:p text:style-name="Standard"><text:s/>And then- Oh, we gotta leave for that dinner thing at 5:00.</text:p>
      <text:p text:style-name="Standard"><text:s/>4:15. You could shoot him at 4:15.</text:p>
      <text:p text:style-name="Standard"><text:s/>Yeah, I (8)_______________ that works for me. Oh!</text:p>
      <text:p text:style-name="Standard"><text:s/>"Shoot Luke." Sorry, dude. It's on the calendar.</text:p>
      <text:p text:style-name="Standard"><text:s/>Oh, come on!</text:p>
      <text:p text:style-name="Standard"><text:s/>I'm quitting soccer. It is a game for children.</text:p>
      <text:p text:style-name="Standard"><text:soft-page-break/><text:s/>No, you're not quitting.</text:p>
      <text:p text:style-name="Standard"><text:s/>You would have (9)_______________ that goal if you weren't staring at that little girl.</text:p>
      <text:p text:style-name="Standard"><text:s/>She is not a girl. She's a woman.</text:p>
      <text:p text:style-name="Standard"><text:s/>You know, Gloria, that little blowup with that other mom-</text:p>
      <text:p text:style-name="Standard"><text:s/>Why do you have to do things like that?</text:p>
      <text:p text:style-name="Standard"><text:s/>If somebody says something about my family, I'm going to- I'm just saying.</text:p>
      <text:p text:style-name="Standard"><text:s/>You could take it down here a little bit. That's all.</text:p>
      <text:p text:style-name="Standard"><text:s/>Oh, yeah. 'Cause that's (10)_______________ you live, down here.</text:p>
      <text:p text:style-name="Standard"><text:s/>But I live up here! Yeah, but you don't have to be so emotional all the time.</text:p>
      <text:p text:style-name="Standard"><text:s/>That's all I'm saying. Manny, you're with me on this, right?</text:p>
      <text:p text:style-name="Standard"><text:s/>I wanna tell Brenda Feldman I love her. Oh, for God sakes.</text:p>
      <text:p text:style-name="Standard"><text:s/>Manny, she's 16. Oh. It's okay for you to take an (11)_______________ lover?</text:p>
      <text:p text:style-name="Standard"><text:s/>Hey, watch it. I wanna go to the mall where she works.</text:p>
      <text:p text:style-name="Standard"><text:s/>But first I need to get my white shirt, the silk one.</text:p>
      <text:p text:style-name="Standard"><text:s/>Okay. If that's what you really want to do. Seriously.</text:p>
      <text:p text:style-name="Standard"><text:s/>Not to be the evil stepdad, but if you put on a puffy (12)_______________ shirt...</text:p>
      <text:p text:style-name="Standard"><text:s/>and declare your love for a 16-year-old,</text:p>
      <text:p text:style-name="Standard"><text:s/>you're gonna be swinging from the flagpole in your puffy white underpants.</text:p>
      <text:p text:style-name="Standard"><text:s/>Stop the car. Oh, where are you going?</text:p>
      <text:p text:style-name="Standard"><text:s/>[Car Horn Honking]</text:p>
      <text:p text:style-name="Standard"><text:s/>See? You hurt his feelings. Ah- Well, if it toughens him up a little bit then-</text:p>
      <text:p text:style-name="Standard"><text:s/>Oh, geez. He's picking flowers.</text:p>
      <text:p text:style-name="Standard"><text:s/>Manny's very passionate, just (13)_______________ his father.</text:p>
      <text:p text:style-name="Standard"><text:s/>My first husband- he's very handsome, but too crazy.</text:p>
      <text:p text:style-name="Standard"><text:s/>It seemed like all we did was fight and make love, fight and make love, fight and make love.</text:p>
      <text:p text:style-name="Standard"><text:s/>One time, I'm not kidding you, we fell out the window together.</text:p>
      <text:p text:style-name="Standard"><text:s/>[Laughing] Which- Which (14)_______________ were you doing?</text:p>
      <text:p text:style-name="Standard"><text:s/>[Chuckles]</text:p>
      <text:p text:style-name="Standard"><text:s/>I'm hearing this for the first time.</text:p>
      <text:p text:style-name="P1"><text:s/></text:p>
      <text:p text:style-name="P1">cool <text:s text:c="2"/>guess <text:s text:c="2"/>kiss <text:s text:c="2"/>like <text:s text:c="2"/>little <text:s text:c="2"/>needs <text:s text:c="2"/>older <text:s text:c="2"/>one <text:s text:c="2"/>only <text:s text:c="2"/>outside <text:s text:c="2"/>serious <text:s text:c="2"/>stopped <text:s text:c="2"/>where <text:s text:c="2"/>white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----------Key----------</text:p>
      <text:p text:style-name="Standard"><text:s/>Part 2</text:p>
      <text:p text:style-name="Standard"><text:s/>Buddy. Why do you keep getting stuck like this?</text:p>
      <text:p text:style-name="Standard"><text:s/>I thought I could get out this time.</text:p>
      <text:p text:style-name="Standard"><text:s/>I'm just gonna say it. He needs to be checked by a specialist.</text:p>
      <text:p text:style-name="Standard"><text:s/>Ow! There. Be free.</text:p>
      <text:p text:style-name="Standard"><text:s/>Excalibur. [Chuckles]</text:p>
      <text:p text:style-name="Standard"><text:s/>I'm having a friend over today. Who?</text:p>
      <text:p text:style-name="Standard"><text:s/>Uh, you don't know him. Him? Him?</text:p>
      <text:p text:style-name="Standard"><text:s/>Ooh, a boy. You gonna kiss him?</text:p>
      <text:p text:style-name="Standard"><text:s/>- Shut up. - [Phil] Easy. Easy.</text:p>
      <text:p text:style-name="Standard"><text:s/>Yeah, shut up! No, you shut up!</text:p>
      <text:p text:style-name="Standard"><text:s/>- Luke, Alex, why don't you take it outside, okay? - And do what?</text:p>
      <text:p text:style-name="Standard"><text:s/>Fight in the sun. It'll be a nice change. Haley.</text:p>
      <text:p text:style-name="Standard"><text:s/>[Phil] I'm kidding. Who's the boy?</text:p>
      <text:p text:style-name="Standard"><text:s/>His name is Dylan.</text:p>
      <text:p text:style-name="Standard"><text:s/>I might as well tell him not to come...</text:p>
      <text:p text:style-name="Standard"><text:s/>because you guys are just going to embarrass me again.</text:p>
      <text:p text:style-name="Standard"><text:s/>Sweetie, hang on a second.</text:p>
      <text:p text:style-name="Standard"><text:s/>You're 15, and it's the first time you've had a boy over.</text:p>
      <text:p text:style-name="Standard"><text:s/>I'm bound to be a little surprised, but I'm not gonna embarrass you.</text:p>
      <text:p text:style-name="Standard"><text:s/>- I better charge the camcorder. - [Cries Out]</text:p>
      <text:p text:style-name="Standard"><text:s/>I'm kidding. Come on. Who are you talking to?</text:p>
      <text:p text:style-name="Standard"><text:s/>I'm the cool dad. That's- That's my thing.</text:p>
      <text:p text:style-name="Standard"><text:s/>I'm hip. I- I surf the Web.</text:p>
      <text:p text:style-name="Standard"><text:s/>I text. "LOL"- Laugh out loud. "OMG"- Oh, my God.</text:p>
      <text:p text:style-name="Standard"><text:s/>"WTF"- Why the face?</text:p>
      <text:p text:style-name="Standard"><text:s/>Um, you know, I know all the dances to High School Musical, so-</text:p>
      <text:p text:style-name="Standard"><text:s/>[With Recording] ♪ We're all in this together ♪</text:p>
      <text:p text:style-name="Standard"><text:s/>♪ Yes, we are ♪</text:p>
      <text:p text:style-name="Standard"><text:s/>♪ We're all stars Something, something you know it ♪♪</text:p>
      <text:p text:style-name="Standard"><text:s/>[Alex] Mom! Dad! [Claire] What happened?</text:p>
      <text:p text:style-name="Standard"><text:s/>Luke just shot me! I didn't mean to.</text:p>
      <text:p text:style-name="Standard"><text:s/>Are you okay? No.</text:p>
      <text:p text:style-name="Standard"><text:s/>- The little bitch shot me. - [Chuckles]</text:p>
      <text:p text:style-name="Standard"><text:s/>- Language! - They're only plastic BBs. It was an accident.</text:p>
      <text:p text:style-name="Standard"><text:s/>What did I tell you would happen if you got him a gun?</text:p>
      <text:p text:style-name="Standard"><text:s/>Deal with this. Buddy, uncool.</text:p>
      <text:p text:style-name="Standard"><text:s/>That's it? That's- No, no, no, no.</text:p>
      <text:p text:style-name="Standard"><text:s/>The agreement was that if he shoots someone, you shoot him.</text:p>
      <text:p text:style-name="Standard"><text:s/>We were serious about that? Yes, we were.</text:p>
      <text:p text:style-name="Standard"><text:s/>And now you have to follow through.</text:p>
      <text:p text:style-name="Standard"><text:s/>- [Crying] I'm so sorry. - Liar.</text:p>
      <text:p text:style-name="Standard"><text:s/>Go. He's got a birthday party.</text:p>
      <text:p text:style-name="Standard"><text:s/>- What's more important here, Dad? - You can shoot him afterwards.</text:p>
      <text:p text:style-name="Standard"><text:s/>He'll be home at 2:00. I can't shoot him at 2:00. I'm showing a house at 2:00.</text:p>
      <text:p text:style-name="Standard"><text:s/>- What about 3:00? - No, he's got a soccer game at 3:00.</text:p>
      <text:p text:style-name="Standard"><text:s/>And then- Oh, we gotta leave for that dinner thing at 5:00.</text:p>
      <text:p text:style-name="Standard"><text:s/>4:15. You could shoot him at 4:15.</text:p>
      <text:p text:style-name="Standard"><text:s/>Yeah, I guess that works for me. Oh!</text:p>
      <text:p text:style-name="Standard"><text:s/>"Shoot Luke." Sorry, dude. It's on the calendar.</text:p>
      <text:p text:style-name="Standard"><text:s/>Oh, come on!</text:p>
      <text:p text:style-name="Standard"><text:soft-page-break/><text:s/>I'm quitting soccer. It is a game for children.</text:p>
      <text:p text:style-name="Standard"><text:s/>No, you're not quitting.</text:p>
      <text:p text:style-name="Standard"><text:s/>You would have stopped that goal if you weren't staring at that little girl.</text:p>
      <text:p text:style-name="Standard"><text:s/>She is not a girl. She's a woman.</text:p>
      <text:p text:style-name="Standard"><text:s/>You know, Gloria, that little blowup with that other mom-</text:p>
      <text:p text:style-name="Standard"><text:s/>Why do you have to do things like that?</text:p>
      <text:p text:style-name="Standard"><text:s/>If somebody says something about my family, I'm going to- I'm just saying.</text:p>
      <text:p text:style-name="Standard"><text:s/>You could take it down here a little bit. That's all.</text:p>
      <text:p text:style-name="Standard"><text:s/>Oh, yeah. 'Cause that's where you live, down here.</text:p>
      <text:p text:style-name="Standard"><text:s/>But I live up here! Yeah, but you don't have to be so emotional all the time.</text:p>
      <text:p text:style-name="Standard"><text:s/>That's all I'm saying. Manny, you're with me on this, right?</text:p>
      <text:p text:style-name="Standard"><text:s/>I wanna tell Brenda Feldman I love her. Oh, for God sakes.</text:p>
      <text:p text:style-name="Standard"><text:s/>Manny, she's 16. Oh. It's okay for you to take an older lover?</text:p>
      <text:p text:style-name="Standard"><text:s/>Hey, watch it. I wanna go to the mall where she works.</text:p>
      <text:p text:style-name="Standard"><text:s/>But first I need to get my white shirt, the silk one.</text:p>
      <text:p text:style-name="Standard"><text:s/>Okay. If that's what you really want to do. Seriously.</text:p>
      <text:p text:style-name="Standard"><text:s/>Not to be the evil stepdad, but if you put on a puffy white shirt...</text:p>
      <text:p text:style-name="Standard"><text:s/>and declare your love for a 16-year-old,</text:p>
      <text:p text:style-name="Standard"><text:s/>you're gonna be swinging from the flagpole in your puffy white underpants.</text:p>
      <text:p text:style-name="Standard"><text:s/>Stop the car. Oh, where are you going?</text:p>
      <text:p text:style-name="Standard"><text:s/>[Car Horn Honking]</text:p>
      <text:p text:style-name="Standard"><text:s/>See? You hurt his feelings. Ah- Well, if it toughens him up a little bit then-</text:p>
      <text:p text:style-name="Standard"><text:s/>Oh, geez. He's picking flowers.</text:p>
      <text:p text:style-name="Standard"><text:s/>Manny's very passionate, just like his father.</text:p>
      <text:p text:style-name="Standard"><text:s/>My first husband- he's very handsome, but too crazy.</text:p>
      <text:p text:style-name="Standard"><text:s/>It seemed like all we did was fight and make love, fight and make love, fight and make love.</text:p>
      <text:p text:style-name="Standard"><text:s/>One time, I'm not kidding you, we fell out the window together.</text:p>
      <text:p text:style-name="Standard"><text:s/>[Laughing] Which- Which one were you doing?</text:p>
      <text:p text:style-name="Standard"><text:s/>[Chuckles]</text:p>
      <text:p text:style-name="Standard"><text:s/>I'm hearing this for the first tim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7T18:33:33.621928841</meta:creation-date>
    <dc:date>2022-04-17T18:35:34.650484593</dc:date>
    <meta:editing-duration>PT2M1S</meta:editing-duration>
    <meta:editing-cycles>1</meta:editing-cycles>
    <meta:document-statistic meta:table-count="0" meta:image-count="0" meta:object-count="0" meta:page-count="4" meta:paragraph-count="166" meta:word-count="1462" meta:character-count="7732" meta:non-whitespace-character-count="6246"/>
    <meta:generator>LibreOffice/7.2.6.2$Linux_X86_64 LibreOffice_project/20$Build-2</meta:generator>
  </office:meta>
</office:document-meta>
</file>