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83695"/>
    </style:style>
    <style:style style:name="P2" style:family="paragraph" style:parent-style-name="Standard">
      <style:text-properties fo:font-weight="normal" officeooo:paragraph-rsid="0018369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rt1</text:p>
      <text:p text:style-name="Standard"/>
      <text:p text:style-name="Standard"><text:s/>[Claire] Kids, breakfast!</text:p>
      <text:p text:style-name="Standard"><text:s/>Kids? [Sighs] Phil, would you get them? [Video Game Sounds]</text:p>
      <text:p text:style-name="Standard"><text:s/>Yeah. Just a sec.</text:p>
      <text:p text:style-name="Standard"><text:s/>Kids!</text:p>
      <text:p text:style-name="Standard"><text:s/>That is- Okay.</text:p>
      <text:p text:style-name="Standard"><text:s/>Kids? Get down here!</text:p>
      <text:p text:style-name="Standard"><text:s/>Why are you guys yelling at us when we're way upstairs?</text:p>
      <text:p text:style-name="Standard"><text:s/>Just text me. All right. That's not gonna (1) _________________.</text:p>
      <text:p text:style-name="Standard"><text:s/>And, wow! You're not wearing that outfit.</text:p>
      <text:p text:style-name="Standard"><text:s/>What's wrong with it? Honey, do you have anything to say to your daughter...</text:p>
      <text:p text:style-name="Standard"><text:s/>about her skirt? Sorry.</text:p>
      <text:p text:style-name="Standard"><text:s/>- Oh, yeah. That looks really cute, sweetheart. - Thanks.</text:p>
      <text:p text:style-name="Standard"><text:s/>No. It's way too short. People know you're a girl. You don't need to (2) _________________ it to them.</text:p>
      <text:p text:style-name="Standard"><text:s/>Luke got his head stuck in the banister again.</text:p>
      <text:p text:style-name="Standard"><text:s/>I got it. Where's the baby oil?</text:p>
      <text:p text:style-name="Standard"><text:s/>It's on our bedside tab- I don't know. Find it.</text:p>
      <text:p text:style-name="Standard"><text:s/>Come on!</text:p>
      <text:p text:style-name="Standard"><text:s/>I was out of control growing up.</text:p>
      <text:p text:style-name="Standard"><text:s/>There, you know? I said it.</text:p>
      <text:p text:style-name="Standard"><text:s/>I-I just don't want my kids...</text:p>
      <text:p text:style-name="Standard"><text:s/>to make the same (3) _________________ mistakes I made.</text:p>
      <text:p text:style-name="Standard"><text:s/>I-If Haley never wakes up on a beach in Florida, half-naked,</text:p>
      <text:p text:style-name="Standard"><text:s/>I've done my job.</text:p>
      <text:p text:style-name="Standard"><text:s/>Our job. Right.</text:p>
      <text:p text:style-name="Standard"><text:s/>I've done our job.</text:p>
      <text:p text:style-name="Standard"><text:s/>Â¡Vamos, Manny! Kick it! Kick it!</text:p>
      <text:p text:style-name="Standard"><text:s/>Don't let him- Kick it!</text:p>
      <text:p text:style-name="Standard"><text:s/>Manny, go! Â¡A la derecha! Â¡A la derecha!</text:p>
      <text:p text:style-name="Standard"><text:s/>No! No, no.</text:p>
      <text:p text:style-name="Standard"><text:s/>- He tripped him, Jay. Where's the penalty? - [Whistle Blows]</text:p>
      <text:p text:style-name="Standard"><text:s/>Gloria, they're 0 and 6. Let's take it down a notch.</text:p>
      <text:p text:style-name="Standard"><text:s/>[Chuckles] We're very different.</text:p>
      <text:p text:style-name="Standard"><text:s/>Jay's from the city.</text:p>
      <text:p text:style-name="Standard"><text:s/>He has a (4) _________________ business.</text:p>
      <text:p text:style-name="Standard"><text:s/>I come from a small village.</text:p>
      <text:p text:style-name="Standard"><text:s/>Very poor but very, very beautiful.</text:p>
      <text:p text:style-name="Standard"><text:s/>It's the (5) _________________ one village in all Colombia for all the-</text:p>
      <text:p text:style-name="Standard"><text:s/>What's the word?</text:p>
      <text:p text:style-name="Standard"><text:s/>Murders. Yes. The murders.</text:p>
      <text:p text:style-name="Standard"><text:s/>Manny, stop him!</text:p>
      <text:p text:style-name="Standard"><text:s/>Stop him! You can do it!</text:p>
      <text:p text:style-name="Standard"><text:s/>[Boy] Damn it, Manny!</text:p>
      <text:p text:style-name="Standard"><text:s/>Come on, Coach. You gotta (6) _________________ that kid out.</text:p>
      <text:p text:style-name="Standard"><text:s/>You wanna take him out? How about I take you out?</text:p>
      <text:p text:style-name="Standard"><text:s/>- Honey, honey. - Why don't you worry about your son?</text:p>
      <text:p text:style-name="Standard"><text:s/>He spent the first half with his (7) _________________ in his pants!</text:p>
      <text:p text:style-name="Standard"><text:s/>[Mouths Word]</text:p>
      <text:p text:style-name="Standard"><text:s/>I've wanted to tell her off for the last six weeks.</text:p>
      <text:p text:style-name="Standard"><text:s/>I'm Josh. Ryan's dad.</text:p>
      <text:p text:style-name="Standard"><text:soft-page-break/><text:s/>Hi, I'm Gloria Pritchett. Manny's mother.</text:p>
      <text:p text:style-name="Standard"><text:s/>- Oh, and this must be your dad. - Her dad?</text:p>
      <text:p text:style-name="Standard"><text:s/>Yeah. No, no. That's funny.</text:p>
      <text:p text:style-name="Standard"><text:s/>Actually, no, I'm her husband.</text:p>
      <text:p text:style-name="Standard"><text:s/>Don't be fooled by the, uh-</text:p>
      <text:p text:style-name="Standard"><text:s/>Give me a (8) _________________ here.</text:p>
      <text:p text:style-name="Standard"><text:s/>Who is a good girl? Who's that?</text:p>
      <text:p text:style-name="Standard"><text:s/>Who's that?</text:p>
      <text:p text:style-name="Standard"><text:s/>- Oh, she's adorable. - Oh, thank you.</text:p>
      <text:p text:style-name="Standard"><text:s/>Hi, precious. Hello.</text:p>
      <text:p text:style-name="Standard"><text:s/>[Blows Raspberry] Hi. Hi.</text:p>
      <text:p text:style-name="Standard"><text:s/>Uh, we just, uh- We just adopted (9) _________________ from Vietnam.</text:p>
      <text:p text:style-name="Standard"><text:s/>And we're bringing her home for the first time, huh?</text:p>
      <text:p text:style-name="Standard"><text:s/>She's an angel. You and your (10) _________________ must be thrilled.</text:p>
      <text:p text:style-name="Standard"><text:s/>Sorry, sorry, sorry. Daddy needed snacks.</text:p>
      <text:p text:style-name="Standard"><text:s/>Hi.</text:p>
      <text:p text:style-name="Standard"><text:s/>[Grunts] So, what are we talking about?</text:p>
      <text:p text:style-name="Standard"><text:s/>Uh, we have been together for-</text:p>
      <text:p text:style-name="Standard"><text:s/>guh, five- five years now?</text:p>
      <text:p text:style-name="Standard"><text:s/>And, uh, we just- we decided we (11) _________________ wanted to have a baby.</text:p>
      <text:p text:style-name="Standard"><text:s/>So, we had initially asked one of our lesbian friends to be a surrogate, but-</text:p>
      <text:p text:style-name="Standard"><text:s/>Then we figured, they're already mean enough.</text:p>
      <text:p text:style-name="Standard"><text:s/>Can you imagine one of 'em pregnant? Pregnant, no.</text:p>
      <text:p text:style-name="Standard"><text:s/>No, thank you. Ick.</text:p>
      <text:p text:style-name="Standard"><text:s/>You saw that, right? Everybody fawning over Lily,</text:p>
      <text:p text:style-name="Standard"><text:s/>and then you (12) _________________ on and suddenly it's all,</text:p>
      <text:p text:style-name="Standard"><text:s/>"Ooh, SkyMall.</text:p>
      <text:p text:style-name="Standard"><text:s/>I gotta buy a motorized tie rack."</text:p>
      <text:p text:style-name="Standard"><text:s/>All right, you know, I'm gonna give the (13) _________________. You are not giving the speech.</text:p>
      <text:p text:style-name="Standard"><text:s/>You're gonna be stuck with these people for the next five hours.</text:p>
      <text:p text:style-name="Standard"><text:s/>You're right, you're right. Okay. I'm sorry.</text:p>
      <text:p text:style-name="Standard"><text:s/>- Look at that baby with those cream puffs. - Okay. Excuse me.</text:p>
      <text:p text:style-name="Standard"><text:s/>Excuse me.</text:p>
      <text:p text:style-name="Standard"><text:s/>This (14) _________________ would have grown up in a crowded orphanage if it wasn't for us "cream puffs."</text:p>
      <text:p text:style-name="Standard"><text:s/>And you know what? Note to all of you who judge- Mitchell!</text:p>
      <text:p text:style-name="Standard"><text:s/>- Hear this. Love knows no race, creed- - Mitchell.</text:p>
      <text:p text:style-name="Standard"><text:s/>Or gender.</text:p>
      <text:p text:style-name="Standard"><text:s/>And (15) _________________ on you, you small-minded, ignorant few- Mitchell.</text:p>
      <text:p text:style-name="Standard"><text:s/>Mitchell! What?</text:p>
      <text:p text:style-name="Standard"><text:s/>[Whispers] She's got the cream puffs.</text:p>
      <text:p text:style-name="Standard"><text:s/>Oh.</text:p>
      <text:p text:style-name="Standard"><text:s/>We would like to (16) _________________ for everyone's headsets.</text:p>
      <text:p text:style-name="P1"><text:s text:c="3"/></text:p>
      <text:p text:style-name="P2">baby <text:s text:c="2"/>bad <text:s text:c="2"/>big <text:s text:c="2"/>hand <text:s text:c="2"/>happen <text:s text:c="2"/>her <text:s text:c="2"/>number <text:s text:c="2"/>pay <text:s text:c="2"/>prove <text:s text:c="2"/>really <text:s text:c="2"/>second <text:s text:c="2"/>shame <text:s text:c="2"/>speech <text:s text:c="2"/>take <text:s text:c="2"/>walk <text:s text:c="2"/>wif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----------Key----------</text:p>
      <text:p text:style-name="Standard"><text:s/>Part1</text:p>
      <text:p text:style-name="Standard"><text:s/>[Claire] Kids, breakfast!</text:p>
      <text:p text:style-name="Standard"><text:s/>Kids? [Sighs] Phil, would you get them? [Video Game Sounds]</text:p>
      <text:p text:style-name="Standard"><text:s/>Yeah. Just a sec.</text:p>
      <text:p text:style-name="Standard"><text:s/>Kids!</text:p>
      <text:p text:style-name="Standard"><text:s/>That is- Okay.</text:p>
      <text:p text:style-name="Standard"><text:s/>Kids? Get down here!</text:p>
      <text:p text:style-name="Standard"><text:s/>Why are you guys yelling at us when we're way upstairs?</text:p>
      <text:p text:style-name="Standard"><text:s/>Just text me. All right. That's not gonna happen.</text:p>
      <text:p text:style-name="Standard"><text:s/>And, wow! You're not wearing that outfit.</text:p>
      <text:p text:style-name="Standard"><text:s/>What's wrong with it? Honey, do you have anything to say to your daughter...</text:p>
      <text:p text:style-name="Standard"><text:s/>about her skirt? Sorry.</text:p>
      <text:p text:style-name="Standard"><text:s/>- Oh, yeah. That looks really cute, sweetheart. - Thanks.</text:p>
      <text:p text:style-name="Standard"><text:s/>No. It's way too short. People know you're a girl. You don't need to prove it to them.</text:p>
      <text:p text:style-name="Standard"><text:s/>Luke got his head stuck in the banister again.</text:p>
      <text:p text:style-name="Standard"><text:s/>I got it. Where's the baby oil?</text:p>
      <text:p text:style-name="Standard"><text:s/>It's on our bedside tab- I don't know. Find it.</text:p>
      <text:p text:style-name="Standard"><text:s/>Come on!</text:p>
      <text:p text:style-name="Standard"><text:s/>I was out of control growing up.</text:p>
      <text:p text:style-name="Standard"><text:s/>There, you know? I said it.</text:p>
      <text:p text:style-name="Standard"><text:s/>I-I just don't want my kids...</text:p>
      <text:p text:style-name="Standard"><text:s/>to make the same bad mistakes I made.</text:p>
      <text:p text:style-name="Standard"><text:s/>I-If Haley never wakes up on a beach in Florida, half-naked,</text:p>
      <text:p text:style-name="Standard"><text:s/>I've done my job.</text:p>
      <text:p text:style-name="Standard"><text:s/>Our job. Right.</text:p>
      <text:p text:style-name="Standard"><text:s/>I've done our job.</text:p>
      <text:p text:style-name="Standard"><text:s/>Â¡Vamos, Manny! Kick it! Kick it!</text:p>
      <text:p text:style-name="Standard"><text:s/>Don't let him- Kick it!</text:p>
      <text:p text:style-name="Standard"><text:s/>Manny, go! Â¡A la derecha! Â¡A la derecha!</text:p>
      <text:p text:style-name="Standard"><text:s/>No! No, no.</text:p>
      <text:p text:style-name="Standard"><text:s/>- He tripped him, Jay. Where's the penalty? - [Whistle Blows]</text:p>
      <text:p text:style-name="Standard"><text:s/>Gloria, they're 0 and 6. Let's take it down a notch.</text:p>
      <text:p text:style-name="Standard"><text:s/>[Chuckles] We're very different.</text:p>
      <text:p text:style-name="Standard"><text:s/>Jay's from the city.</text:p>
      <text:p text:style-name="Standard"><text:s/>He has a big business.</text:p>
      <text:p text:style-name="Standard"><text:s/>I come from a small village.</text:p>
      <text:p text:style-name="Standard"><text:s/>Very poor but very, very beautiful.</text:p>
      <text:p text:style-name="Standard"><text:s/>It's the number one village in all Colombia for all the-</text:p>
      <text:p text:style-name="Standard"><text:s/>What's the word?</text:p>
      <text:p text:style-name="Standard"><text:s/>Murders. Yes. The murders.</text:p>
      <text:p text:style-name="Standard"><text:s/>Manny, stop him!</text:p>
      <text:p text:style-name="Standard"><text:s/>Stop him! You can do it!</text:p>
      <text:p text:style-name="Standard"><text:s/>[Boy] Damn it, Manny!</text:p>
      <text:p text:style-name="Standard"><text:s/>Come on, Coach. You gotta take that kid out.</text:p>
      <text:p text:style-name="Standard"><text:s/>You wanna take him out? How about I take you out?</text:p>
      <text:p text:style-name="Standard"><text:s/>- Honey, honey. - Why don't you worry about your son?</text:p>
      <text:p text:style-name="Standard"><text:s/>He spent the first half with his hand in his pants!</text:p>
      <text:p text:style-name="Standard"><text:s/>[Mouths Word]</text:p>
      <text:p text:style-name="Standard"><text:s/>I've wanted to tell her off for the last six weeks.</text:p>
      <text:p text:style-name="Standard"><text:s/>I'm Josh. Ryan's dad.</text:p>
      <text:p text:style-name="Standard"><text:s/>Hi, I'm Gloria Pritchett. Manny's mother.</text:p>
      <text:p text:style-name="Standard"><text:soft-page-break/><text:s/>- Oh, and this must be your dad. - Her dad?</text:p>
      <text:p text:style-name="Standard"><text:s/>Yeah. No, no. That's funny.</text:p>
      <text:p text:style-name="Standard"><text:s/>Actually, no, I'm her husband.</text:p>
      <text:p text:style-name="Standard"><text:s/>Don't be fooled by the, uh-</text:p>
      <text:p text:style-name="Standard"><text:s/>Give me a second here.</text:p>
      <text:p text:style-name="Standard"><text:s/>Who is a good girl? Who's that?</text:p>
      <text:p text:style-name="Standard"><text:s/>Who's that?</text:p>
      <text:p text:style-name="Standard"><text:s/>- Oh, she's adorable. - Oh, thank you.</text:p>
      <text:p text:style-name="Standard"><text:s/>Hi, precious. Hello.</text:p>
      <text:p text:style-name="Standard"><text:s/>[Blows Raspberry] Hi. Hi.</text:p>
      <text:p text:style-name="Standard"><text:s/>Uh, we just, uh- We just adopted her from Vietnam.</text:p>
      <text:p text:style-name="Standard"><text:s/>And we're bringing her home for the first time, huh?</text:p>
      <text:p text:style-name="Standard"><text:s/>She's an angel. You and your wife must be thrilled.</text:p>
      <text:p text:style-name="Standard"><text:s/>Sorry, sorry, sorry. Daddy needed snacks.</text:p>
      <text:p text:style-name="Standard"><text:s/>Hi.</text:p>
      <text:p text:style-name="Standard"><text:s/>[Grunts] So, what are we talking about?</text:p>
      <text:p text:style-name="Standard"><text:s/>Uh, we have been together for-</text:p>
      <text:p text:style-name="Standard"><text:s/>guh, five- five years now?</text:p>
      <text:p text:style-name="Standard"><text:s/>And, uh, we just- we decided we really wanted to have a baby.</text:p>
      <text:p text:style-name="Standard"><text:s/>So, we had initially asked one of our lesbian friends to be a surrogate, but-</text:p>
      <text:p text:style-name="Standard"><text:s/>Then we figured, they're already mean enough.</text:p>
      <text:p text:style-name="Standard"><text:s/>Can you imagine one of 'em pregnant? Pregnant, no.</text:p>
      <text:p text:style-name="Standard"><text:s/>No, thank you. Ick.</text:p>
      <text:p text:style-name="Standard"><text:s/>You saw that, right? Everybody fawning over Lily,</text:p>
      <text:p text:style-name="Standard"><text:s/>and then you walk on and suddenly it's all,</text:p>
      <text:p text:style-name="Standard"><text:s/>"Ooh, SkyMall.</text:p>
      <text:p text:style-name="Standard"><text:s/>I gotta buy a motorized tie rack."</text:p>
      <text:p text:style-name="Standard"><text:s/>All right, you know, I'm gonna give the speech. You are not giving the speech.</text:p>
      <text:p text:style-name="Standard"><text:s/>You're gonna be stuck with these people for the next five hours.</text:p>
      <text:p text:style-name="Standard"><text:s/>You're right, you're right. Okay. I'm sorry.</text:p>
      <text:p text:style-name="Standard"><text:s/>- Look at that baby with those cream puffs. - Okay. Excuse me.</text:p>
      <text:p text:style-name="Standard"><text:s/>Excuse me.</text:p>
      <text:p text:style-name="Standard"><text:s/>This baby would have grown up in a crowded orphanage if it wasn't for us "cream puffs."</text:p>
      <text:p text:style-name="Standard"><text:s/>And you know what? Note to all of you who judge- Mitchell!</text:p>
      <text:p text:style-name="Standard"><text:s/>- Hear this. Love knows no race, creed- - Mitchell.</text:p>
      <text:p text:style-name="Standard"><text:s/>Or gender.</text:p>
      <text:p text:style-name="Standard"><text:s/>And shame on you, you small-minded, ignorant few- Mitchell.</text:p>
      <text:p text:style-name="Standard"><text:s/>Mitchell! What?</text:p>
      <text:p text:style-name="Standard"><text:s/>[Whispers] She's got the cream puffs.</text:p>
      <text:p text:style-name="Standard"><text:s/>Oh.</text:p>
      <text:p text:style-name="Standard"><text:s/>We would like to pay for everyone's headset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6T18:17:28.584066899</meta:creation-date>
    <dc:date>2022-04-17T17:52:30.188904505</dc:date>
    <meta:editing-duration>PT18H7M4S</meta:editing-duration>
    <meta:editing-cycles>2</meta:editing-cycles>
    <meta:generator>LibreOffice/7.2.6.2$Linux_X86_64 LibreOffice_project/20$Build-2</meta:generator>
    <meta:document-statistic meta:table-count="0" meta:image-count="0" meta:object-count="0" meta:page-count="4" meta:paragraph-count="187" meta:word-count="1318" meta:character-count="7241" meta:non-whitespace-character-count="5894"/>
  </office:meta>
</office:document-meta>
</file>